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. Doniastraat 93 t/m 119 en 40 t/m 66, C. Th. Kamphuijsstraat 1 t/m 19 en 22 t/m 34 te Zaandam, Zaandam (ZDM01) D 5208, Zaandam (ZDM01) I 5217, Zaandam (ZDM01) D 5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19 - het slopen en bouwen van 45 nieuwe woningen  -  - op de locatie D. Doniastraat 93 t/m 119 en 40 t/m 66, C. Th. Kamphuijsstraat 1 t/m 19 en 22 t/m 34 te Zaandam, Zaandam (ZDM01) D 5208, Zaandam (ZDM01) I 5217, Zaandam (ZDM01) D 5218</text:p>
            <text:p text:style-name="common-al">Besluit verzonden: 17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82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30260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D. Doniastraat 93 t/m 119 en 40 t/m 66, C. Th. Kamphuijsstraat 1 t/m 19 en 22 t/m 34 te Zaandam, Zaandam (ZDM01) D 5208, Zaandam (ZDM01) I 5217, Zaandam (ZDM01) D 5218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24</meta:user-defined>
    <meta:user-defined meta:name="OVERHEIDop.GmbID/DC.identifier">gmb-2024-172824</meta:user-defined>
    <meta:user-defined meta:name="OVERHEIDop.versieInformatie"/>
  </office:meta>
</office:document-meta>
</file>