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ntheffing voorwerp op of aan de weg Fransestraat 26 in Amei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7 april 2024 is een gewijzigde ontheffing verzonden aan aanvrager voor het plaatsen van een steiger bij het adres Fransestraat 26 in Ameide van 26 april 2024 tot en met 24 mei 2024 i.p.v. 8 april 2024 tot en met 26 april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282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2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2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1440</meta:user-defined>
    <dc:language>nl</dc:language>
    <meta:user-defined meta:name="OVERHEIDop.locatietype/OVERHEIDop.gebiedsmarkering">Adres</meta:user-defined>
    <meta:user-defined meta:name="DC.title">Gewijzigde ontheffing voorwerp op of aan de weg Fransestraat 26 in Ameide</meta:user-defined>
    <meta:user-defined meta:name="DCTERMS.W3CDTF/DCTERMS.available">2024-04-19</meta:user-defined>
    <meta:user-defined meta:name="DCTERMS.W3CDTF/OVERHEIDop.jaargang">2024</meta:user-defined>
    <meta:user-defined meta:name="OVERHEIDop.publicationIssue">172821</meta:user-defined>
    <meta:user-defined meta:name="OVERHEIDop.GmbID/DC.identifier">gmb-2024-172821</meta:user-defined>
    <meta:user-defined meta:name="OVERHEIDop.versieInformatie"/>
  </office:meta>
</office:document-meta>
</file>