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Lauwersoog, Zoutkamp, Niekerk e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pril 2024 een besluit genomen over de aanvraag voor het organiseren van een Halve Marathon Lauwersoog - Ulrum op 27 juli 2024 op de locatie Route Lauwersoog, Zoutkamp, Niekerk e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81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94</meta:user-defined>
    <meta:user-defined meta:name="DCTERMS.abstract">het organiseren van een Halve Marathon Lauwersoog - Ulrum op 27 juli 2024, Route Lauwersoog, Zoutkamp, Niekerk en Ulrum (29 mei 2024)</meta:user-defined>
    <dc:language>nl</dc:language>
    <meta:user-defined meta:name="OVERHEIDop.locatietype/OVERHEIDop.gebiedsmarkering">Punt</meta:user-defined>
    <meta:user-defined meta:name="DC.title">Besluit evenementenvergunning Route Lauwersoog, Zoutkamp, Niekerk en Ulrum</meta:user-defined>
    <meta:user-defined meta:name="DCTERMS.W3CDTF/DCTERMS.available">2024-04-19</meta:user-defined>
    <meta:user-defined meta:name="DCTERMS.W3CDTF/OVERHEIDop.jaargang">2024</meta:user-defined>
    <meta:user-defined meta:name="OVERHEIDop.publicationIssue">172819</meta:user-defined>
    <meta:user-defined meta:name="OVERHEIDop.GmbID/DC.identifier">gmb-2024-172819</meta:user-defined>
    <meta:user-defined meta:name="OVERHEIDop.versieInformatie"/>
  </office:meta>
</office:document-meta>
</file>