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0e KPMG Gold Race - Pelotonstocht 22-06-2024, diverse straten Elsloo en Catsop</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ntvangen voor 10e KPMG Gold Race - Pelotonstocht 22-06-2024 op locatie diverse straten Elsloo en Catsop. De aanvraag is geregistreerd onder zaaknummer Z2024-00000382. De aanvraag betreft de volgende activiteiten:</text:p>
            <text:p text:style-name="common-al">het houden van een pelotons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Betreft: Aanvraag op locatie diverse straten Elsloo en Catsop</meta:user-defined>
    <dc:language>nl</dc:language>
    <meta:user-defined meta:name="OVERHEIDop.locatietype/OVERHEIDop.gebiedsmarkering">Punt</meta:user-defined>
    <meta:user-defined meta:name="DC.title">Aanvraag vergunning voor 10e KPMG Gold Race - Pelotonstocht 22-06-2024, diverse straten Elsloo en Catsop</meta:user-defined>
    <meta:user-defined meta:name="DCTERMS.W3CDTF/DCTERMS.available">2024-04-19</meta:user-defined>
    <meta:user-defined meta:name="DCTERMS.W3CDTF/OVERHEIDop.jaargang">2024</meta:user-defined>
    <meta:user-defined meta:name="OVERHEIDop.publicationIssue">172816</meta:user-defined>
    <meta:user-defined meta:name="OVERHEIDop.GmbID/DC.identifier">gmb-2024-172816</meta:user-defined>
    <meta:user-defined meta:name="OVERHEIDop.versieInformatie"/>
  </office:meta>
</office:document-meta>
</file>