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uilerstraat 12-1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april 2024 het bestemmingsplan “Kuilerstraat 12-12A” ongewijzigd (identificatienummer NL.IMRO.0847.BP02022042-VS01) heeft vastgesteld.</text:p>
            <text:p text:style-name="common-al"/>
            <text:p text:style-name="tussenkopcur">Inhoud bestemmingsplan </text:p>
            <text:p text:style-name="common-al">Het ontwerpbestemmingsplan Kuilerstraat 12-12A ziet toe op het wijzigen van de bestemming ‘Agrarisch bedrijf’ naar ‘Recreatie’ en ‘Agrarisch met waarden – Landschapswaarden’. Hiermee wordt de herbestemming van de agrarische bedrijfslocatie mogelijk, waarbij de camperplaats planologisch wordt vastgelegd, een nieuwe groepsaccommodatie wordt toegestaan en de agrarische bedrijfswoning wordt omgezet naar een recreatieve bedrijfswoning.</text:p>
            <text:p text:style-name="common-al"/>
            <text:p text:style-name="tussenkopcur">Stukken ter inzage</text:p>
            <text:p text:style-name="common-al">Het vastgestelde bestemmingsplan ligt met de bijbehorende stukken vanaf 18 april 2024 gedurende 6 weken ter inzage. De beroepstermijn loopt met ingang van 19 april 2024 tot en met 30 me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42-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text:p>
            <text:p text:style-name="common-al"/>
            <text:p text:style-name="common-al"/>
            <text:p text:style-name="common-al">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81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42-VS01</meta:user-defined>
    <meta:user-defined meta:name="OVERHEIDop.Plansoort/OVERHEIDop.plansoort">bestemmings- of omgevingsplan</meta:user-defined>
    <meta:user-defined meta:name="DCTERMS.abstract">Vastgesteld bestemmingsplan Kuilerstraat 12-12A</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Kuilerstraat 12-12A</meta:user-defined>
    <meta:user-defined meta:name="DCTERMS.W3CDTF/DCTERMS.available">2024-04-19</meta:user-defined>
    <meta:user-defined meta:name="DCTERMS.W3CDTF/OVERHEIDop.jaargang">2024</meta:user-defined>
    <meta:user-defined meta:name="OVERHEIDop.publicationIssue">172815</meta:user-defined>
    <meta:user-defined meta:name="OVERHEIDop.GmbID/DC.identifier">gmb-2024-172815</meta:user-defined>
    <meta:user-defined meta:name="OVERHEIDop.versieInformatie"/>
  </office:meta>
</office:document-meta>
</file>