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braderieën op 1 mei 2024, 17 en 31 juli en 14 augustus 2024 en een heksenmarkt op 31 oktober 2024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Aan Stichting Actief Midsland is een evenementenvergunning verleend voor het organiseren van braderieën op 1 mei 2024, 17 en 31 juli en 14 augustus 2024 tussen 09:00 en 18:00 uur en een heksenmarkt op 31 oktober 2024 tussen 15.00 en 20.00 uur te Midsland (verzonden op 11 april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7281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1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1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braderieën op 1 mei 2024, 17 en 31 juli en 14 augustus 2024 en een heksenmarkt op 31 oktober 2024 te Midsland</meta:user-defined>
    <meta:user-defined meta:name="DCTERMS.W3CDTF/DCTERMS.available">2024-04-19</meta:user-defined>
    <meta:user-defined meta:name="DCTERMS.W3CDTF/OVERHEIDop.jaargang">2024</meta:user-defined>
    <meta:user-defined meta:name="OVERHEIDop.publicationIssue">172813</meta:user-defined>
    <meta:user-defined meta:name="OVERHEIDop.GmbID/DC.identifier">gmb-2024-172813</meta:user-defined>
    <meta:user-defined meta:name="OVERHEIDop.versieInformatie"/>
  </office:meta>
</office:document-meta>
</file>