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wering aan de achtergevel op de percelen Zonnehof-Zuid 10 A t/m J, 3811 N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wering aan de achtergevel op het perceel Zonnehof-Zuid 10E, 3811 NV Amersfoort</text:span>
          </text:p>
            <text:p text:style-name="common-al">De Gemeente Amersfoort heeft op 24-03-2024 een aanvraag voor een omgevingsvergunning ontvangen voor het plaatsen van zonwering aan de achtergevel op het perceel Zonnehof-Zuid 10E, 3811 NV Amersfoort, met kenmerk CLZ-000115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0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zonwering aan de achtergevel op de percelen Zonnehof-Zuid 10 A t/m J, 3811 NV Amersfoor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07</meta:user-defined>
    <meta:user-defined meta:name="OVERHEIDop.GmbID/DC.identifier">gmb-2024-172807</meta:user-defined>
    <meta:user-defined meta:name="OVERHEIDop.versieInformatie"/>
  </office:meta>
</office:document-meta>
</file>