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productieruimte, Koopmansweg 12, 7161A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is een aanvraag ontvangen voor het uitbreiden van de productieruimte op locatie Koopmansweg 12, 7161AC Neede. De aanvraag is geregistreerd onder zaaknummerZ2024-0000047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80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77</meta:user-defined>
    <meta:user-defined meta:name="DCTERMS.abstract">Betreft: Aanvraag op locatie Koopmansweg 12, 7161AC Neede</meta:user-defined>
    <dc:language>nl</dc:language>
    <meta:user-defined meta:name="OVERHEIDop.locatietype/OVERHEIDop.gebiedsmarkering">Vlak</meta:user-defined>
    <meta:user-defined meta:name="DC.title">Aanvraag vergunning voor uitbreiden van de productieruimte, Koopmansweg 12, 7161AC Need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04</meta:user-defined>
    <meta:user-defined meta:name="OVERHEIDop.GmbID/DC.identifier">gmb-2024-172804</meta:user-defined>
    <meta:user-defined meta:name="OVERHEIDop.versieInformatie"/>
  </office:meta>
</office:document-meta>
</file>