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28057226ie02758bc-ecc2-4483-bd48-fbcf95f5381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Catharina Boudewijnshof 8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Catharina Boudewijnshof 83 (parkeervaknummers 115692487985 en 115692487983)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8.42452830188678mm"><draw:image xlink:href="Pictures/Afbeelding1028057226ie02758bc-ecc2-4483-bd48-fbcf95f5381d.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80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80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tharina Boudewijnshof 83 aanleg elektrische oplaadplaats - Catharina Boudewijnshof 8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tharina Boudewijnshof 8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Catharina Boudewijnshof 83 aanleg elektrische oplaadplaats</meta:user-defined>
    <meta:user-defined meta:name="DCTERMS.W3CDTF/DCTERMS.available">2024-04-26</meta:user-defined>
    <meta:user-defined meta:name="DCTERMS.W3CDTF/OVERHEIDop.jaargang">2024</meta:user-defined>
    <meta:user-defined meta:name="OVERHEIDop.publicationIssue">172802</meta:user-defined>
    <meta:user-defined meta:name="OVERHEIDop.GmbID/DC.identifier">gmb-2024-172802</meta:user-defined>
    <meta:user-defined meta:name="OVERHEIDop.versieInformatie"/>
  </office:meta>
</office:document-meta>
</file>