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54171078i22bd0ec0-5ff8-44dc-9b39-da7e38b04a1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Turnhoutplantsoen 38 wijzigen gehandicaptenparkeerplaats kenteken X-918-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X-918-TS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Turnhoutplantsoen 3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-439-XR in (nieuw) X-918-TS, de bestaande gehandicaptenparkeerplaats ter hoogte van perceel Turnhoutplantsoen 38 (parkeervaknummer 115536484635) uitsluitend te bestemmen voor het door vergunninghouder in gebruik zijnde motorvoertuig met kentekennummer X-918-T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8.2mm" svg:height="100.39999999999999mm"><draw:image xlink:href="Pictures/Afbeelding1354171078i22bd0ec0-5ff8-44dc-9b39-da7e38b04a1e.png" xlink:type="simple"/></draw:frame></text:p>
            </text:section></draw:text-box></draw:frame>
          </text:p>
            <text:p text:style-name="common-al">Amsterdam, 17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79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9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9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te Amsterdam - Turnhoutplantsoen 38 wijzigen gehandicaptenparkeerplaats kenteken X-918-TS - Turnhoutplantsoen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urnhoutplantsoen 38 wijzigen gehandicaptenparkeerplaats kenteken X-918-T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Turnhoutplantsoen 38 wijzigen gehandicaptenparkeerplaats kenteken X-918-T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93</meta:user-defined>
    <meta:user-defined meta:name="OVERHEIDop.GmbID/DC.identifier">gmb-2024-172793</meta:user-defined>
    <meta:user-defined meta:name="OVERHEIDop.versieInformatie"/>
  </office:meta>
</office:document-meta>
</file>