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um, parcours openbare weg, Zuidermiedweg, Bartlehiem, Wânswert en Mar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Hallum, parcours openbare weg, Zuidermiedweg, Bartlehiem, Wânswert en Marrum, het organiseren van de 35e Bartlehiem Skeelertocht Open NK 2024 op 25 mei 2024 van 9.30 tot 21.00 uur (besluit is verzonden op 17 april 2024).</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27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25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Evenementenvergunning Hallum, parcours openbare weg, Zuidermiedweg, Bartlehiem, Wânswert en Marrum</meta:user-defined>
    <meta:user-defined meta:name="DCTERMS.W3CDTF/DCTERMS.available">2024-04-24</meta:user-defined>
    <meta:user-defined meta:name="DCTERMS.W3CDTF/OVERHEIDop.jaargang">2024</meta:user-defined>
    <meta:user-defined meta:name="OVERHEIDop.publicationIssue">172790</meta:user-defined>
    <meta:user-defined meta:name="OVERHEIDop.GmbID/DC.identifier">gmb-2024-172790</meta:user-defined>
    <meta:user-defined meta:name="OVERHEIDop.versieInformatie"/>
  </office:meta>
</office:document-meta>
</file>