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voormalige ontmoetingsruimte naar 2 appartementen aan Kerkstraat 21 5527EE Hapert en Kerkstraat 21A 5527E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4-2024 een omgevingsvergunning verleend. De gemeente geeft hiermee toestemming voor het verbouwen van een voormalige ontmoetingsruimte naar 2 appartementen aan Kerkstraat 21 5527EE Hapert en Kerkstraat 21A 5527EE Hapert. Het kenmerk van de gemeente voor deze zaak is ZBLA2023-0009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278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8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8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919</meta:user-defined>
    <meta:user-defined meta:name="DCTERMS.abstract">Toevoegen appartementen</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voormalige ontmoetingsruimte naar 2 appartementen aan Kerkstraat 21 5527EE Hapert en Kerkstraat 21A 5527EE Hapert</meta:user-defined>
    <meta:user-defined meta:name="DCTERMS.W3CDTF/DCTERMS.available">2024-04-19</meta:user-defined>
    <meta:user-defined meta:name="DCTERMS.W3CDTF/OVERHEIDop.jaargang">2024</meta:user-defined>
    <meta:user-defined meta:name="OVERHEIDop.publicationIssue">172788</meta:user-defined>
    <meta:user-defined meta:name="OVERHEIDop.GmbID/DC.identifier">gmb-2024-172788</meta:user-defined>
    <meta:user-defined meta:name="OVERHEIDop.versieInformatie"/>
  </office:meta>
</office:document-meta>
</file>