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esident Steijnstraat 23, 5021T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resident Steijnstraat 23, 5021TM Tilburg</text:span>
          </text:p>
            <text:p text:style-name="common-al">De gemeente Tilburg heeft een aanvraag voor een Omgevingsvergunning (art. 5.8 Omgevingswet) ontvangen. De vergunning is aangevraagd voor een Dakkapel Voorzijde President Steijnstraat 23 op locatie President Steijnstraat 23, 5021TM Tilburg. De aanvraag is geregistreerd onder zaaknummer Z2024-0000135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april 2024. De gemeente neemt daarover waarschijnlijk 1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e4e3545-fc86-11ee-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277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7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7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5</meta:user-defined>
    <meta:user-defined meta:name="DCTERMS.abstract">Z2024-00001355 - Dakkapel Voorzijde President Steijnstraat 23</meta:user-defined>
    <dc:language>nl</dc:language>
    <meta:user-defined meta:name="OVERHEIDop.locatietype/OVERHEIDop.gebiedsmarkering">Vlak</meta:user-defined>
    <meta:user-defined meta:name="DC.title">Aanvraag omgevingsvergunning, President Steijnstraat 23, 5021TM Tilburg</meta:user-defined>
    <meta:user-defined meta:name="DCTERMS.W3CDTF/DCTERMS.available">2024-04-19</meta:user-defined>
    <meta:user-defined meta:name="DCTERMS.W3CDTF/OVERHEIDop.jaargang">2024</meta:user-defined>
    <meta:user-defined meta:name="OVERHEIDop.publicationIssue">172777</meta:user-defined>
    <meta:user-defined meta:name="OVERHEIDop.GmbID/DC.identifier">gmb-2024-172777</meta:user-defined>
    <meta:user-defined meta:name="OVERHEIDop.versieInformatie"/>
  </office:meta>
</office:document-meta>
</file>