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Verleende evenementenvergunning, dossiernummer OV24.0061, Markt Geleen, 6164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verleend.</text:p>
            <text:p text:style-name="common-al"/>
            <text:p text:style-name="common-al">Omschrijving activiteit(en): Magical World of Circus, 19-21 april 2024</text:p>
            <text:p text:style-name="common-al">Locatie: Markt Geleen, 6164 GN Geleen </text:p>
            <text:p text:style-name="common-al">Verzenddatum: 9 april 2024</text:p>
            <text:p text:style-name="common-al">Dossiernummer: OV24.0061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6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6 weken door belanghebbenden een zienswijze over de aanvraag naar voren worden gebracht. Het indienen van een zienswijze per post moet gebeuren door toezending aan burgemeester en wethouders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277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Sittard-Geleen – Verleende evenementenvergunning, dossiernummer OV24.0061, Markt Geleen, 6164GN Gel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74</meta:user-defined>
    <meta:user-defined meta:name="OVERHEIDop.GmbID/DC.identifier">gmb-2024-172774</meta:user-defined>
    <meta:user-defined meta:name="OVERHEIDop.versieInformatie"/>
  </office:meta>
</office:document-meta>
</file>