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Reitdiepskade 1A, 9974PJ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4 een aanvraag ontvangen voor het organiseren van Coast to Coast Challenge op 29 juni 2024 op de locatie route vanaf Reitdiepskade 1A, 9974PJ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27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37</meta:user-defined>
    <meta:user-defined meta:name="DCTERMS.abstract">het organiseren van Coast to Coast Challenge op 29 juni 2024, route vanaf Reitdiepskade 1A, 9974PJ Zoutkamp, (5 januari 2024)</meta:user-defined>
    <dc:language>nl</dc:language>
    <meta:user-defined meta:name="OVERHEIDop.locatietype/OVERHEIDop.gebiedsmarkering">Punt</meta:user-defined>
    <meta:user-defined meta:name="DC.title">Ontvangst aanvraag evenementenvergunning, route vanaf Reitdiepskade 1A, 9974PJ Zoutkamp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277</meta:user-defined>
    <meta:user-defined meta:name="OVERHEIDop.GmbID/DC.identifier">gmb-2024-17277</meta:user-defined>
    <meta:user-defined meta:name="OVERHEIDop.versieInformatie"/>
  </office:meta>
</office:document-meta>
</file>