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een Buitenspeeldag, Koolweg 4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Buitenspeeldag", te houden op woensdag 12 juni 2024 op het trottoir voor het pand van Brasserie Emma Nova, Koolweg 44 te Brunssum.</text:p>
            <text:p text:style-name="common-al">Dossiernummer: 20203978</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april 2024. De gemeente neemt daarover waarschijnlijk op 26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276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6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6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een Buitenspeeldag, Koolweg 44, Brunssum</meta:user-defined>
    <meta:user-defined meta:name="DCTERMS.W3CDTF/DCTERMS.available">2024-04-24</meta:user-defined>
    <meta:user-defined meta:name="DCTERMS.W3CDTF/OVERHEIDop.jaargang">2024</meta:user-defined>
    <meta:user-defined meta:name="OVERHEIDop.publicationIssue">172765</meta:user-defined>
    <meta:user-defined meta:name="OVERHEIDop.GmbID/DC.identifier">gmb-2024-172765</meta:user-defined>
    <meta:user-defined meta:name="OVERHEIDop.versieInformatie"/>
  </office:meta>
</office:document-meta>
</file>