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boerderijwinkel met streekproducten, Hupselsedijk 4, 7273 P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0405 voor het realiseren van een boerderijwinkel met streekproducten op locatie Hupselsedijk 4, 7273 PN Haa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76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5</meta:user-defined>
    <meta:user-defined meta:name="DCTERMS.abstract">Betreft:  Besluit op locatie Hupselsedijk 4, 7273 PN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realiseren van een boerderijwinkel met streekproducten, Hupselsedijk 4, 7273 PN Haarlo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63</meta:user-defined>
    <meta:user-defined meta:name="OVERHEIDop.GmbID/DC.identifier">gmb-2024-172763</meta:user-defined>
    <meta:user-defined meta:name="OVERHEIDop.versieInformatie"/>
  </office:meta>
</office:document-meta>
</file>