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Wsw)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zien het voorstel van burgemeester en wethouders van 5 september 2023;</text:p>
            <text:p text:style-name="al"/>
            <text:p text:style-name="al">gelet op artikel 2, derde lid, van de Wet sociale werkvoorziening;</text:p>
            <text:p text:style-name="al"/>
            <text:p text:style-name="al">gezien het advies van de Wsw cliëntenraad van Zaffier;</text:p>
            <text:p text:style-name="al"/>
            <text:p text:style-name="al">overwegende dat de gemeenteraad regels moet stellen over de wijze waarop Wsw geïndiceerden of hun vertegenwoordigers worden betrokken bij de uitvoering van deze wet;</text:p>
            <text:p text:style-name="al"/>
            <text:p text:style-name="al">gelet op het advies van de raadscommissie van 5 oktober 2023; </text:p>
            <text:p text:style-name="al"/>
            <text:p text:style-name="al">
            <text:span text:style-name="nadrukvet">BESLUIT </text:span>
          </text:p>
            <text:list text:style-name="id1-3-2-1-1-14">
              <text:list-item text:style-override="id1-3-2-1-1-14-1">
                <text:number>1.</text:number>
                <text:p text:style-name="al">vast te stellen de Verordening cliëntenparticipatie Wet sociale werkvoorziening (Wsw) gemeente Alkmaar,</text:p>
              </text:list-item>
              <text:list-item text:style-override="id1-3-2-1-1-14-2">
                <text:number>2.</text:number>
                <text:p text:style-name="al">Met ingang van 1 januari 2024 in te trekken de Verordening Cliëntenparticipatie Wsw gemeente Alkmaar,</text:p>
              </text:list-item>
              <text:list-item text:style-override="id1-3-2-1-1-14-3">
                <text:number>3.</text:number>
                <text:p text:style-name="al">In te trekken de Verordening WSW-cliënten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elangenorganisaties: organisaties die de belangen van cliënten of mede de belangen van cliënten behartigen;</text:p>
                  </text:list-item>
                  <text:list-item text:style-override="id1-3-2-2-1-2-3-2">
                    <text:number>b.</text:number>
                    <text:p text:style-name="al">Cliënten: personen die een dienstbetrekking als bedoeld in artikel 2, eerste lid van de wet vervullen bij Zaffier alsmede personen met een indicatiestelling als bedoeld in artikel 11, eerste lid van de wet, alsmede hun wettelijk vertegenwoordigers;</text:p>
                  </text:list-item>
                  <text:list-item text:style-override="id1-3-2-2-1-2-3-3">
                    <text:number>c.</text:number>
                    <text:p text:style-name="al">Cliëntenraad: adviesorgaan dat is samengesteld uit cliënten of hun wettelijke vertegenwoordigers en vertegenwoordigers van de belangenorganisaties;</text:p>
                  </text:list-item>
                  <text:list-item text:style-override="id1-3-2-2-1-2-3-4">
                    <text:number>d.</text:number>
                    <text:p text:style-name="al">Selectiecommissie: commissie die belast is met het doen van voordrachten voor de benoeming van cliënten in de cliëntenraad.</text:p>
                  </text:list-item>
                  <text:list-item text:style-override="id1-3-2-2-1-2-3-5">
                    <text:number>e.</text:number>
                    <text:p text:style-name="al">Wet: de Wet sociale werkvoorziening</text:p>
                  </text:list-item>
                  <text:list-item text:style-override="id1-3-2-2-1-2-3-6">
                    <text:number>f.</text:number>
                    <text:p text:style-name="al">Zaffier: het openbaar lichaam Zaffier</text:p>
                  </text:list-item>
                </text:list>
              </text:list-item>
              <text:list-item text:style-override="id1-3-2-2-1-3">
                <text:number>2.</text:number>
                <text:p text:style-name="al">Alle begrippen die in deze verordening worden gebruikt en die niet nader worden omschreven hebben dezelfde betekenis als in de Wet sociale werkvoorzi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Zaffie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Zaffier op voordracht van de selectiecommissie benoemd.</text:p>
              </text:list-item>
              <text:list-item text:style-override="id1-3-2-2-4-3">
                <text:number>2.</text:number>
                <text:p text:style-name="al">De vertegenwoordigers van de belangenorganisaties worden voorgedragen door die organisaties. </text:p>
              </text:list-item>
              <text:list-item text:style-override="id1-3-2-2-4-4">
                <text:number>3.</text:number>
                <text:p text:style-name="al">De leden van de cliëntenraad worden, behoudens tussentijds aftreden, voor de duur van een periode van vier jaar benoemd en zijn maximaal één keer herbenoembaar. </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Zaffier stelt een ambtenaar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Zaffier;</text:p>
                  </text:list-item>
                  <text:list-item text:style-override="id1-3-2-2-5-3-3-3">
                    <text:number>c.</text:number>
                    <text:p text:style-name="al">het bewaken van de voortgang en de afhandeling van de adviezen van de cliëntenraad aan Zaffier;</text:p>
                  </text:list-item>
                  <text:list-item text:style-override="id1-3-2-2-5-3-3-4">
                    <text:number>d.</text:number>
                    <text:p text:style-name="al">in zijn algemeenheid het zorgdragen voor een goede ondersteuning van de cliëntenraad, opdat deze zijn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Zaffier en de cliëntenraad</text:p>
            <text:p text:style-name="al">Zaffier heeft minimaal twee keer per jaar overleg met de cliëntenraad. Extra overleggen vinden plaats in overleg. </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aan Zaffie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et raken in de overleggen met Zaffier aan de orde te stellen;</text:p>
                  </text:list-item>
                  <text:list-item text:style-override="id1-3-2-2-7-3-3-2">
                    <text:number>b.</text:number>
                    <text:p text:style-name="al">De cliëntenraad heeft het recht over alle aangelegenheden als genoemd in artikel 2 van deze verordening,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de uitvoering en de evaluatie van het beleid en bij het opstellen van de vragen die ten grondslag liggen aan de evaluatie. </text:p>
                  </text:list-item>
                  <text:list-item text:style-override="id1-3-2-2-7-4-3-2">
                    <text:number>b.</text:number>
                    <text:p text:style-name="al">Als Zaffier afwijkt van het advies van de cliëntenraad, wordt de cliëntenraad daarvan schriftelijk en gemotiveerd binnen 8 weken in kennis gesteld;</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eigen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Zaffier. Hiervoor heeft Zaffier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text:p>
              </text:list-item>
              <text:list-item text:style-override="id1-3-2-2-8-6">
                <text:number>5.</text:number>
                <text:p text:style-name="al">De samenwerking tussen Zaffie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Zaffier draagt zorg voor een goede en tijdige informatievoorziening aan de cliëntenraad met betrekking tot zaken die tot het taakgebied van de cliëntenraad behoren.</text:p>
              </text:list-item>
              <text:list-item text:style-override="id1-3-2-2-9-3">
                <text:number>2.</text:number>
                <text:p text:style-name="al">Indien de cliëntenraad aan Zaffier verzoekt om de informatie in braille of in grootletterschrift aan te leveren, dan zal zij daaraan voldoen.</text:p>
              </text:list-item>
              <text:list-item text:style-override="id1-3-2-2-9-4">
                <text:number>3.</text:number>
                <text:p text:style-name="al">De cliëntenraad Wsw krijgt tijdig, spontaan en op verzoek alle informatie die hij voor de uitoefening van zijn taken nodig heeft.</text:p>
              </text:list-item>
              <text:list-item text:style-override="id1-3-2-2-9-5">
                <text:number>4.</text:number>
                <text:p text:style-name="al">Nadat Zaffier een besluit heeft genomen over onderwerpen waarover de cliëntenraad advies heeft uitgebracht, ontvangt de cliëntenraad binnen 8 weken een terugkoppeling. </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Door Zaffier wordt aan de cliëntenraad jaarlijks een budget beschikbaar gesteld, nadat de cliëntenraad daartoe voor 1 september in het voorafgaande jaar een begroting heeft ingediend. Kosten worden alleen vergoed voor zover deze zijn opgenomen in de begroting en ook daadwerkelijk zijn gemaakt. De gemaakte kosten moet de cliëntenraad aannemelijk maken door middel van het voeren van een boekhouding en het opstellen van een jaarrekening. </text:p>
              </text:list-item>
              <text:list-item text:style-override="id1-3-2-2-10-3">
                <text:number>2.</text:number>
                <text:p text:style-name="al">In de begroting kunnen in ieder geval de volgende kosten worden opgevoerd:</text:p>
                <text:list text:style-name="id1-3-2-2-10-3-3">
                  <text:list-item text:style-override="id1-3-2-2-10-3-3-1">
                    <text:number>a.</text:number>
                    <text:p text:style-name="al">onkostenvergoeding van de vrijwilligers;</text:p>
                  </text:list-item>
                  <text:list-item text:style-override="id1-3-2-2-10-3-3-2">
                    <text:number>b.</text:number>
                    <text:p text:style-name="al">vergoeding speciale voorzieningen in verband met handicap, zoals een ringleiding, speciale leesvormen, doventolk;</text:p>
                  </text:list-item>
                  <text:list-item text:style-override="id1-3-2-2-10-3-3-3">
                    <text:number>c.</text:number>
                    <text:p text:style-name="al">vergoeding voor deskundigheidsbevordering;</text:p>
                  </text:list-item>
                  <text:list-item text:style-override="id1-3-2-2-10-3-3-4">
                    <text:number>d.</text:number>
                    <text:p text:style-name="al">aanschaf van documentatie, literatuur en vaktijdschriften;</text:p>
                  </text:list-item>
                  <text:list-item text:style-override="id1-3-2-2-10-3-3-5">
                    <text:number>e.</text:number>
                    <text:p text:style-name="al">middelen voor inschakelen van eigen (professionele) ondersteuning, inhoudelijk en organisatorisch;</text:p>
                  </text:list-item>
                  <text:list-item text:style-override="id1-3-2-2-10-3-3-6">
                    <text:number>f.</text:number>
                    <text:p text:style-name="al">faciliteiten voor kantoorkosten, correspondentie, telefoon, computergebruik, internetaansluiting;</text:p>
                  </text:list-item>
                  <text:list-item text:style-override="id1-3-2-2-10-3-3-7">
                    <text:number>g.</text:number>
                    <text:p text:style-name="al">faciliteiten voor overleg met, en activering van de achterban;</text:p>
                  </text:list-item>
                  <text:list-item text:style-override="id1-3-2-2-10-3-3-8">
                    <text:number>h.</text:number>
                    <text:p text:style-name="al">faciliteiten voor het verzorgen van voorlichting en public relations;</text:p>
                  </text:list-item>
                  <text:list-item text:style-override="id1-3-2-2-10-3-3-9">
                    <text:number>i.</text:number>
                    <text:p text:style-name="al">faciliteiten voor overleg en afstemming met andere adviesraden, zoals de WMO adviesraad en de cliëntenadviesraad Zaffier</text:p>
                  </text:list-item>
                  <text:list-item text:style-override="id1-3-2-2-10-3-3-10">
                    <text:number>j.</text:number>
                    <text:p text:style-name="al">reiskosten.</text:p>
                  </text:list-item>
                </text:list>
              </text:list-item>
              <text:list-item text:style-override="id1-3-2-2-10-4">
                <text:number>3.</text:number>
                <text:p text:style-name="al">Zaffier draagt er zorg voor dat noodzakelijke faciliteiten aan de cliëntenraad beschikbaar worden gesteld om te bewerkstelligen dat de cliëntenraad naar behoren invulling kan geven aan zijn functie.</text:p>
              </text:list-item>
              <text:list-item text:style-override="id1-3-2-2-10-5">
                <text:number>4.</text:number>
                <text:p text:style-name="al">Deelnemers aan de cliëntenraad en de voorzitter kunnen voor hun werk in de cliëntenraad aanspraak maken op een forfaitaire onkostenvergoeding.</text:p>
              </text:list-item>
              <text:list-item text:style-override="id1-3-2-2-10-6">
                <text:number>5.</text:number>
                <text:p text:style-name="al">De forfaitaire onkostenvergoeding bestaat voor de leden en de voorzitter uit een bedrag per bijgewoonde reguliere bijeenkomst.</text:p>
              </text:list-item>
              <text:list-item text:style-override="id1-3-2-2-10-7">
                <text:number>6.</text:number>
                <text:p text:style-name="al">Reiskosten, die gemaakt worden voor werkzaamheden voor de cliëntenraad die buiten het werkgebied van Zaffier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Hardheidsclausule</text:p>
            <text:p text:style-name="al">Zaffier kan in bijzondere gevallen afwijken van de bepalingen in deze verordening, indien toepassing van de verordening tot onbillijkheid van overwegende aard leidt.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4. </text:p>
              </text:list-item>
              <text:list-item text:style-override="id1-3-2-2-13-3">
                <text:number>2.</text:number>
                <text:p text:style-name="al">Deze verordening wordt aangehaald als: Verordening cliëntenparticipatie Wsw gemeente Alkmaar.</text:p>
              </text:list-item>
            </text:list>
          </text:section>
        </text:section>
        <text:section text:name="regeling-sluiting_id1-3-2-3" text:style-name="regeling-sluiting">
          <text:section text:name="ondertekening_id1-3-2-3-1">
            <text:p><text:span text:style-name="functie">Vastgesteld in de vergadering van de gemeenteraad van Alkmaar van 19 okto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text:span>
        </text:p>
          <text:p text:style-name="al">Selectiecommissie: De Cliëntenraad benoemt uit haar midden een selectiecommissie bestaande uit maximaal 4 personen</text:p>
          <text:p text:style-name="al"/>
          <text:p text:style-name="al">
          <text:span text:style-name="nadrukvet">Artikel 2</text:span>
        </text:p>
          <text:p text:style-name="al">Hier is de algemene taakstelling van de Cliëntenraad omschreven.</text:p>
          <text:p text:style-name="al"/>
          <text:p text:style-name="al">
          <text:span text:style-name="nadrukvet">Artikel 4</text:span>
        </text:p>
          <text:p text:style-name="al">Zaffier stelt de cliëntenraad in, welke dan functioneert binnen het beleidsterrein van de Wsw en die zich ten doel stelt om de belangen te behartigen van de in de gemeenten woonachtige burgers met een indicatie voor de Wsw en de Wsw gerechtigden.</text:p>
          <text:p text:style-name="al"/>
          <text:p text:style-name="al">
          <text:span text:style-name="nadrukvet">Artikelen 5 tot en met 8</text:span>
        </text:p>
          <text:p text:style-name="al">Deze artikelen geven de beleidsterreinen aan waarbij de cliëntenraad wordt betrokken. De aspecten van het beleid (op de genoemde terreinen) waarbij de cliëntenraad wordt betrokken zijn:</text:p>
          <text:list text:style-name="id1-3-2-4-14">
            <text:list-item text:style-override="id1-3-2-4-14-1">
              <text:number>a.</text:number>
              <text:p text:style-name="al">de voorbereiding van het beleid: in ieder geval bij het opstellen van de hoofdlijnen van dit beleid</text:p>
            </text:list-item>
            <text:list-item text:style-override="id1-3-2-4-14-2">
              <text:number>b.</text:number>
              <text:p text:style-name="al">de uitvoering van het beleid;</text:p>
            </text:list-item>
            <text:list-item text:style-override="id1-3-2-4-14-3">
              <text:number>c.</text:number>
              <text:p text:style-name="al">de evaluatie van het beleid: in ieder geval bij het opstellen van vragen die ten grondslag liggen aan de evaluatie</text:p>
            </text:list-item>
          </text:list>
          <text:p text:style-name="al"/>
          <text:p text:style-name="al">Daarnaast wordt aangegeven op welke wijze de cliëntenparticipatie in de praktijk wordt vormgegeven, met uitzondering van het ter beschikking stellen van middelen. Dit laatste is geregeld in artikel 10.</text:p>
          <text:p text:style-name="al"/>
          <text:p text:style-name="al">
          <text:span text:style-name="nadrukvet">Artikel 8</text:span>
        </text:p>
          <text:p text:style-name="al">lid 3: Adviesorganen van de gemeenten</text:p>
          <text:p text:style-name="al">Dit zijn bijvoorbeeld de cliëntenadviesraad Zaffier of de Adviesraden sociaal domein van de BUCH gemeenten</text:p>
          <text:p text:style-name="al"/>
          <text:p text:style-name="al">lid 4: Werkplan</text:p>
          <text:p text:style-name="al">Dit is de leidraad voor het komende begrotingsjaar. Hierin staat aangegeven waar de cliëntenraad zich mee bezig houdt. Bijvoorbeeld: de taken, het samenwerken met andere organisaties, contacten met de achterban, adviesaanvragen, deskundigheidsbevordering. </text:p>
          <text:p text:style-name="al"/>
          <text:p text:style-name="al">
          <text:span text:style-name="nadrukvet">Artikel 9</text:span>
        </text:p>
          <text:p text:style-name="al">Hier is opgenomen de verplichting tot het tijdig informeren van de cliëntenraad. </text:p>
          <text:p text:style-name="al">Zaffier wordt opgedragen om de cliëntenraad te voorzien van de voor de uitoefening van hun taak benodigde informatie. Zaffier bepaalt zelf de wijze waarop dit gebeurt. </text:p>
          <text:p text:style-name="al"/>
          <text:p text:style-name="al">
          <text:span text:style-name="nadrukvet">Artikel 10</text:span>
        </text:p>
          <text:p text:style-name="al">Zaffier stelt de cliëntenraad middelen ter beschikking voor een adequate uitoefening van hun taken in het kader van deze verordening. Daartoe dient de cliëntenraad jaarlijks een werkplan en een begroting in te die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DC.source">artikel 2, derde lid, van de Wet sociale werkvoorziening]|[1.0:c:BWBR0008903&amp;artikel=2&amp;lid=3&amp;g=2015-07-01</meta:user-defined>
    <meta:user-defined meta:name="DCTERMS.alternative">Verordening cliëntenparticipatie Wsw gemeente Alkmaar</meta:user-defined>
    <dc:language>nl</dc:language>
    <meta:user-defined meta:name="OVERHEIDop.locatietype/OVERHEIDop.gebiedsmarkering">Gemeente</meta:user-defined>
    <meta:user-defined meta:name="DC.title">Verordening cliëntenparticipatie Wet sociale werkvoorziening (Wsw) gemeente Alkmaar</meta:user-defined>
    <meta:user-defined meta:name="DCTERMS.W3CDTF/DCTERMS.available">2024-01-09</meta:user-defined>
    <meta:user-defined meta:name="DCTERMS.W3CDTF/OVERHEIDop.jaargang">2024</meta:user-defined>
    <meta:user-defined meta:name="OVERHEIDop.publicationIssue">17276</meta:user-defined>
    <meta:user-defined meta:name="OVERHEIDop.betreftRegeling">CVDR713541_1</meta:user-defined>
    <meta:user-defined meta:name="xs:date/OVERHEIDop.startdatum">2024-01-10</meta:user-defined>
    <meta:user-defined meta:name="OVERHEIDop.GmbID/DC.identifier">gmb-2024-17276</meta:user-defined>
    <meta:user-defined meta:name="OVERHEIDop.versieInformatie"/>
  </office:meta>
</office:document-meta>
</file>