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container-schaftkeet-buizen van 08-05 tot en met 29-05-2024 Jutta van Nassaulaan 9A, 5845AS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container-schaftkeet-buizen van 08-05 tot en met 29-05-2024</text:p>
              </text:list-item>
              <text:list-item text:style-override="id1-3-2-1-1-2-2">
                <text:number>•</text:number>
                <text:p text:style-name="al">Besluitdatum: 16 april 2024</text:p>
              </text:list-item>
              <text:list-item text:style-override="id1-3-2-1-1-2-3">
                <text:number>•</text:number>
                <text:p text:style-name="al">Locatie: Jutta van Nassaulaan 9A, 5845AS Sint Anthonis</text:p>
              </text:list-item>
              <text:list-item text:style-override="id1-3-2-1-1-2-4">
                <text:number>•</text:number>
                <text:p text:style-name="al">Zaaknummer: Z2024-000017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1 me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752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5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52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785</meta:user-defined>
    <meta:user-defined meta:name="DCTERMS.abstract">Objectvergunning verleend voor Het plaatsen van container-schaftkeet-buizen van 08-05 tot en met 29-05-2024 Jutta van Nassaulaan 9A, 5845AS Sint Anthon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container-schaftkeet-buizen van 08-05 tot en met 29-05-2024 Jutta van Nassaulaan 9A, 5845AS Sint Anthonis</meta:user-defined>
    <meta:user-defined meta:name="OVERHEIDop.datumEindeReactietermijn">2024-05-31</meta:user-defined>
    <meta:user-defined meta:name="OVERHEIDop.terinzageleggingBG">https://jeleefomgeving.nl/inzien/826458385/e9c9108b-fc84-11ee-a332-0050560122a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52</meta:user-defined>
    <meta:user-defined meta:name="OVERHEIDop.GmbID/DC.identifier">gmb-2024-172752</meta:user-defined>
    <meta:user-defined meta:name="OVERHEIDop.versieInformatie"/>
  </office:meta>
</office:document-meta>
</file>