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849493i9bd26c49-7b61-49af-abd1-9815f4c7fb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erste Van der Helststraat 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Eerste Van der Helststraat 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319485621) worden voorzien van een oplaadpaal en zal de tweede parkeerplaats (parkeervaknummer 121318485616) bij deze paal ter hoogte van perceel Eerste Van der Helststraat 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Eerste Van der Helststraat 6 (parkeervaknummer 121318485616)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71698113207546mm"><draw:image xlink:href="Pictures/Afbeelding201849493i9bd26c49-7b61-49af-abd1-9815f4c7fb3c.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7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Van der Helststraat 6 aanleg elektrische oplaadplaats in combinatie met bestaande autodeelplaats - Eerste Van der Helst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Van der Helststraat 6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Eerste Van der Helststraat 6 aanleg elektrische oplaadplaats in combinatie met bestaande autodeelplaats</meta:user-defined>
    <meta:user-defined meta:name="DCTERMS.W3CDTF/DCTERMS.available">2024-04-26</meta:user-defined>
    <meta:user-defined meta:name="DCTERMS.W3CDTF/OVERHEIDop.jaargang">2024</meta:user-defined>
    <meta:user-defined meta:name="OVERHEIDop.publicationIssue">172748</meta:user-defined>
    <meta:user-defined meta:name="OVERHEIDop.GmbID/DC.identifier">gmb-2024-172748</meta:user-defined>
    <meta:user-defined meta:name="OVERHEIDop.versieInformatie"/>
  </office:meta>
</office:document-meta>
</file>