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dakkapel 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48 </text:p>
            <text:p text:style-name="common-al"> Omschrijving: legaliseren dakkap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7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048</meta:user-defined>
    <meta:user-defined meta:name="DCTERMS.abstract">legaliser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eren dakkapel , Tongelresestraat 259 5642NA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43</meta:user-defined>
    <meta:user-defined meta:name="OVERHEIDop.GmbID/DC.identifier">gmb-2024-172743</meta:user-defined>
    <meta:user-defined meta:name="OVERHEIDop.versieInformatie"/>
  </office:meta>
</office:document-meta>
</file>