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woonark, Beijumerweg 1088, 9731 CW Groningen, Verzoeklocatie 2024041501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woonark aan Beijumerweg 1088 te Groningen  Verzoeklocatie 2024041501773 </text:span>
          </text:p>
            <text:p text:style-name="common-al">De gemeente Groningen heeft een aanvraag voor een omgevingsvergunning reguliere procedure ontvangen. De vergunning is aangevraagd voor het vergroten van een woonark aan Beijumerweg 1088  te Groningen Verzoeklocatie 2024041501773, dossiernummer GRN-000028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73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groten van een woonark, Beijumerweg 1088, 9731 CW Groningen, Verzoeklocatie 2024041501773</meta:user-defined>
    <meta:user-defined meta:name="OVERHEIDop.datumEindeReactietermijn">2024-05-31</meta:user-defined>
    <meta:user-defined meta:name="OVERHEIDop.terinzageleggingBG">https://groningen.lokalebekendmakingen.nl/case/1:9822:4960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35</meta:user-defined>
    <meta:user-defined meta:name="OVERHEIDop.GmbID/DC.identifier">gmb-2024-172735</meta:user-defined>
    <meta:user-defined meta:name="OVERHEIDop.versieInformatie"/>
  </office:meta>
</office:document-meta>
</file>