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runus binnenterrein vanwege slechte kwaliteit), Nachtegaalstraat 7, 9713 S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runus binnenterrein vanwege slechte kwaliteit) aan Nachtegaalstraat 7  te Groningen  </text:span>
          </text:p>
            <text:p text:style-name="common-al">De gemeente Groningen heeft een aanvraag voor een omgevingsvergunning reguliere procedure ontvangen. De vergunning is aangevraagd voor het vellen van 1 boom (prunus binnenterrein vanwege slechte kwaliteit) aan Nachtegaalstraat 7  te Groningen, dossiernummer GRN-000028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73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3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3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84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runus binnenterrein vanwege slechte kwaliteit), Nachtegaalstraat 7, 9713 SM Groning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34</meta:user-defined>
    <meta:user-defined meta:name="OVERHEIDop.GmbID/DC.identifier">gmb-2024-172734</meta:user-defined>
    <meta:user-defined meta:name="OVERHEIDop.versieInformatie"/>
  </office:meta>
</office:document-meta>
</file>