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Roerdomp 100, 3628CK Kockengen - Uitbouw van een berging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4</text:p>
            <text:p text:style-name="common-al">Zaaknummer: Z2024-00000437</text:p>
            <text:p text:style-name="common-al">U kunt bezwaar maken tot en met 3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me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73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3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3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7</meta:user-defined>
    <meta:user-defined meta:name="DCTERMS.abstract">Betreft: Roerdomp 100, 3628CK Kockengen </meta:user-defined>
    <dc:language>nl</dc:language>
    <meta:user-defined meta:name="OVERHEIDop.locatietype/OVERHEIDop.gebiedsmarkering">Vlak</meta:user-defined>
    <meta:user-defined meta:name="DC.title">Gemeente Stichtse Vecht - intrekken verleende omgevingsvergunning Roerdomp 100, 3628CK Kockengen - Uitbouw van een berging aan de voorzijde van een wo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33</meta:user-defined>
    <meta:user-defined meta:name="OVERHEIDop.GmbID/DC.identifier">gmb-2024-172733</meta:user-defined>
    <meta:user-defined meta:name="OVERHEIDop.versieInformatie"/>
  </office:meta>
</office:document-meta>
</file>