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nacht Terborg 2024 in Terborg, </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burgemeester danwel het college van Oude IJsselstreek, voor zover het ieders bevoegdheden betreft, een besluit genomen op de aanvraag voor het organiseren van het evenement Koningsnacht Terborg 2024 op 26 april 2024 op de Laan van Wisch t.h.v. huisnummer 13 en 15 in Terborg.</text:p>
            <text:p text:style-name="common-al">Het besluit is verzonden op 15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73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3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3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Besluit evenementenvergunning Koningsnacht Terborg 2024 in Terborg,</meta:user-defined>
    <meta:user-defined meta:name="DCTERMS.W3CDTF/DCTERMS.available">2024-04-19</meta:user-defined>
    <meta:user-defined meta:name="DCTERMS.W3CDTF/OVERHEIDop.jaargang">2024</meta:user-defined>
    <meta:user-defined meta:name="OVERHEIDop.externeBijlage">Evenementenvergunning Koningsnacht Terborg.pdf|exb-2024-16033</meta:user-defined>
    <meta:user-defined meta:name="OVERHEIDop.publicationIssue">172730</meta:user-defined>
    <meta:user-defined meta:name="OVERHEIDop.GmbID/DC.identifier">gmb-2024-172730</meta:user-defined>
    <meta:user-defined meta:name="OVERHEIDop.versieInformatie"/>
  </office:meta>
</office:document-meta>
</file>