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2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Aanwijzing toezichthouders Den Haag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Het aanwijzingsbesluit is aangepast vanwege de inwerkingtreding van de Omgevingswet 2024 en de verordening Jeugdhulp 2024 vanaf 1 januari 2024. Daarnaast zijn de bepalingen in het besluit integraal gecheckt op juistheid en volledigheid. Dit heeft geleid tot enkele vaktechnische en organisatorische opschoningen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 de artikelen:</text:p>
            <text:p text:style-name="al"/>
            <text:list text:style-name="id1-3-2-2-1-12">
              <text:list-item text:style-override="id1-3-2-2-1-12-1">
                <text:number>-</text:number>
                <text:p text:style-name="al"> 5:11 van de Algemene wet bestuursrecht;</text:p>
              </text:list-item>
            </text:list>
            <text:list text:style-name="id1-3-2-2-1-13">
              <text:list-item text:style-override="id1-3-2-2-1-13-1">
                <text:number>-</text:number>
                <text:p text:style-name="al"> 41 Alcoholwet;</text:p>
              </text:list-item>
            </text:list>
            <text:list text:style-name="id1-3-2-2-1-14">
              <text:list-item text:style-override="id1-3-2-2-1-14-1">
                <text:number>-</text:number>
                <text:p text:style-name="al"> 18.6, eerste lid, Omgevingswet;</text:p>
              </text:list-item>
            </text:list>
            <text:list text:style-name="id1-3-2-2-1-15">
              <text:list-item text:style-override="id1-3-2-2-1-15-1">
                <text:number>-</text:number>
                <text:p text:style-name="al"> 4:1 Verordening winkeltijden Den Haag 2018;</text:p>
              </text:list-item>
            </text:list>
            <text:list text:style-name="id1-3-2-2-1-16">
              <text:list-item text:style-override="id1-3-2-2-1-16-1">
                <text:number>-</text:number>
                <text:p text:style-name="al"> 5.1, vijfde lid, van de Verordening Jeugdhulp Den Haag 2024;</text:p>
              </text:list-item>
            </text:list>
            <text:p text:style-name="al"/>
            <text:p text:style-name="al">besluit vast te stellen het besluit tot wijziging van de Aanwijzing toezichthouders Den Haag</text:p>
            <text:p text:style-name="al"/>
            <text:p text:style-name="al">
            <text:span text:style-name="nadrukvet">Artikel </text:span>
            <text:span text:style-name="nadrukvet">I</text:span>
          </text:p>
            <text:p text:style-name="al">De Aanwijzing toezichthouders Den Haag 2016 wordt als volgt gewijzigd:</text:p>
            <text:list text:style-name="id1-3-2-2-1-22">
              <text:list-item text:style-override="id1-3-2-2-1-22-1">
                <text:number>A</text:number>
                <text:p text:style-name="al"> Het onderdeel ‘Gelet op de artikelen:’ wordt als volgt gewijzigd:</text:p>
                <text:p text:style-name="al"> 1. “41 Drank- en horecawet” wordt vervangen door: 41 Alcoholwet;</text:p>
                <text:p text:style-name="al">2. ”5.10 lid 3 Wet Algemene bepalingen omgevingsrecht” wordt vervangen door: 18.6, eerste lid, Omgevingswet;</text:p>
                <text:p text:style-name="al">3. “7.1 Wet ruimtelijke ordening” wordt verwijderd;</text:p>
                <text:p text:style-name="al">4. “4:1 Verordening winkeltijden gemeente Den Haag 2018” wordt vervangen door: 4:1 Verordening winkeltijden Den Haag 2018;</text:p>
                <text:p text:style-name="al">5. “8, vijfde lid, van de Verordening Jeugdhulp Den Haag 2015” vervangen door: 5.1, vijfde lid, van de Verordening Jeugdhulp Den Haag 2024.</text:p>
              </text:list-item>
            </text:list>
            <text:p text:style-name="al"/>
            <text:list text:style-name="id1-3-2-2-1-24">
              <text:list-item text:style-override="id1-3-2-2-1-24-1">
                <text:number>B</text:number>
                <text:p text:style-name="al">Besluitonderdeel I wordt als volgt gewijzigd:</text:p>
                <text:p text:style-name="al">1. Onder a. wordt ”Wet Algemene bepalingen omgevingsrecht” vervangen door: Omgevingswet;</text:p>
                <text:p text:style-name="al">2. Onder a. wordt “Drank- en horecawet” vervangen door: Alcoholwet;</text:p>
                <text:p text:style-name="al">3. Onder b. wordt “Wet Algemene bepalingen omgevingsrecht” vervangen door: Omgevingswet;</text:p>
                <text:p text:style-name="al">4. Onder b. wordt “de Wet ruimtelijke ordening” verwijderd;</text:p>
                <text:p text:style-name="al">5. Onder c. wordt “Wet Algemene bepalingen omgevingsrecht” vervangen door: Omgevingswet;</text:p>
                <text:p text:style-name="al">6. Onder c. wordt “de Wet ruimtelijke ordening” verwijderd;</text:p>
                <text:p text:style-name="al">7. Onder d. wordt “consulenten handhaving &amp; fraude” vervangen door: consulenten handhaving &amp; fraude (HEIT);</text:p>
                <text:p text:style-name="al">8. Onder d. wordt “Verordening Jeugdhulp 2022” vervangen door: Verordening Jeugdhulp 2024;</text:p>
                <text:p text:style-name="al">9. Onder e. wordt “2:83, 2:84” verwijderd;</text:p>
                <text:p text:style-name="al">10. Onder h. wordt “artikel 8, vijfde lid, van de Verordening Jeugdhulp 2015” vervangen door: artikel 5.1, vijfde lid, van de Verordening Jeugdhulp Den Haag 2024;</text:p>
                <text:p text:style-name="al">11. Onder i. wordt “Wet Kinderopvang en kwaliteitseisen peuterspeelzalen” vervangen door: Wet Kinderopvang;</text:p>
                <text:p text:style-name="al">12. Onder i. wordt “Verordening peuterspeelzalen” verwijderd;</text:p>
                <text:p text:style-name="al">13. Onder n. wordt “Wet Algemene bepalingen omgevingsrecht” vervangen door: Omgevingswet;</text:p>
                <text:p text:style-name="al">14. Onder n. wordt “de Wet ruimtelijke ordening” verwijderd.</text:p>
              </text:list-item>
            </text:list>
            <text:p text:style-name="al"/>
            <text:p text:style-name="al">
            <text:span text:style-name="nadrukvet">Artikel </text:span>
            <text:span text:style-name="nadrukvet">II</text:span>
          </text:p>
            <text:p text:style-name="al">Dit besluit treedt in werking op de dag na uitgifte in het Gemeenteblad en werkt terug tot en met 1 januari 2024.</text:p>
            <text:p text:style-name="al"/>
            <text:p text:style-name="al">Den Haag, 16 april 2024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72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18-11-09</meta:user-defined>
    <meta:user-defined meta:name="DC.source">artikel 6.1 van de Wet maatschappelijke ondersteuning 2015]|[1.0:c:BWBR0035362&amp;artikel=6.1&amp;g=2022-05-01</meta:user-defined>
    <meta:user-defined meta:name="DC.source">artikel 2.9 van de Jeugdwet]|[1.0:c:BWBR0034925&amp;artikel=2.9&amp;g=2022-05-01</meta:user-defined>
    <meta:user-defined meta:name="DC.source">Verordening jeugdhulp Den Haag 2022]|[https://lokaleregelgeving.overheid.nl/CVDR670741/1</meta:user-defined>
    <meta:user-defined meta:name="DC.source">artikel 41 van de Alcoholwet]|[1.0:c:BWBR0002458&amp;artikel=41&amp;g=2024-04-01</meta:user-defined>
    <meta:user-defined meta:name="DC.source">artikel 18.6, eerste lid, van de Omgevingswet]|[1.0:c:BWBR0037885&amp;artikel=18.6&amp;lid=1&amp;g=2024-01-01</meta:user-defined>
    <meta:user-defined meta:name="DC.source">Verordening winkeltijden Den Haag 2018]|[https://lokaleregelgeving.overheid.nl/CVDR615626/2</meta:user-defined>
    <meta:user-defined meta:name="DC.source">Vaststelling van de Verordening jeugdhulp Den Haag 2024]|[https://lokaleregelgeving.overheid.nl/CVDR714959/1</meta:user-defined>
    <meta:user-defined meta:name="OVERHEIDop.referentienummer">RIS309857  DSB/10162713 </meta:user-defined>
    <meta:user-defined meta:name="DCTERMS.alternative">Aanwijzing toezichthouders Den Haag 2016</meta:user-defined>
    <dc:language>nl</dc:language>
    <meta:user-defined meta:name="OVERHEIDop.locatietype/OVERHEIDop.gebiedsmarkering">Gemeente</meta:user-defined>
    <meta:user-defined meta:name="DC.title">Aanwijzing toezichthouders Den Haag 2016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29</meta:user-defined>
    <meta:user-defined meta:name="OVERHEIDop.betreftRegeling">CVDR615429_13</meta:user-defined>
    <meta:user-defined meta:name="xs:date/OVERHEIDop.startdatum">2024-04-20</meta:user-defined>
    <meta:user-defined meta:name="OVERHEIDop.GmbID/DC.identifier">gmb-2024-172729</meta:user-defined>
    <meta:user-defined meta:name="OVERHEIDop.versieInformatie"/>
  </office:meta>
</office:document-meta>
</file>