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Evenementenvergunning op de locatie Hoofdstraat Oost 74, 8391AZ Noordwolde. De aanvraag is geregistreerd onder zaaknummer Z2024-00001964. De aanvraag betreft:</text:p>
            <text:p text:style-name="common-al">organisatie ONK grasbaanrace Noordwolde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7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4</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4-04-19</meta:user-defined>
    <meta:user-defined meta:name="DCTERMS.W3CDTF/OVERHEIDop.jaargang">2024</meta:user-defined>
    <meta:user-defined meta:name="OVERHEIDop.publicationIssue">172722</meta:user-defined>
    <meta:user-defined meta:name="OVERHEIDop.GmbID/DC.identifier">gmb-2024-172722</meta:user-defined>
    <meta:user-defined meta:name="OVERHEIDop.versieInformatie"/>
  </office:meta>
</office:document-meta>
</file>