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s volledig en akkoord , het lozen van grondwater bij bronnering, Weverstraat 6, 5111 PW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hebben de  melding akkoord bevonden<text:span text:style-name="nadrukvet"/>voor het lozen van grondwater bij bronnering op het adres Weverstraat 6, 5111 PW Baarle-Nassau. Verzenddatum besluit  (1077983).</text:p>
            <text:p text:style-name="common-al">
            
          </text:p>
            <text:p text:style-name="common-al">Het indienen van bezwaar of beroep is niet mogelijk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2721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72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72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77983</meta:user-defined>
    <dc:language>nl</dc:language>
    <meta:user-defined meta:name="OVERHEIDop.locatietype/OVERHEIDop.gebiedsmarkering">Punt</meta:user-defined>
    <meta:user-defined meta:name="DC.title">Melding is volledig en akkoord , het lozen van grondwater bij bronnering, Weverstraat 6, 5111 PW Baarle-Nassau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721</meta:user-defined>
    <meta:user-defined meta:name="OVERHEIDop.GmbID/DC.identifier">gmb-2024-172721</meta:user-defined>
    <meta:user-defined meta:name="OVERHEIDop.versieInformatie"/>
  </office:meta>
</office:document-meta>
</file>