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Escherstraat 2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0193</text:p>
            <text:p text:style-name="common-al">Voor de activiteit: plaatsen van een hijskraan</text:p>
            <text:p text:style-name="common-al">Voor de periode van: 14 mei 2024</text:p>
            <text:p text:style-name="common-al">Locatie: Escherstraat 20  Zwijndrecht</text:p>
            <text:p text:style-name="common-al">Datum besluit: 16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270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0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0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0193</meta:user-defined>
    <dc:language>nl</dc:language>
    <meta:user-defined meta:name="OVERHEIDop.locatietype/OVERHEIDop.gebiedsmarkering">Adres</meta:user-defined>
    <meta:user-defined meta:name="DC.title">Verleende vergunning gebruik openbare ruimte, Escherstraat 20   Zwijndrecht</meta:user-defined>
    <meta:user-defined meta:name="DCTERMS.W3CDTF/DCTERMS.available">2024-04-24</meta:user-defined>
    <meta:user-defined meta:name="DCTERMS.W3CDTF/OVERHEIDop.jaargang">2024</meta:user-defined>
    <meta:user-defined meta:name="OVERHEIDop.publicationIssue">172703</meta:user-defined>
    <meta:user-defined meta:name="OVERHEIDop.GmbID/DC.identifier">gmb-2024-172703</meta:user-defined>
    <meta:user-defined meta:name="OVERHEIDop.versieInformatie"/>
  </office:meta>
</office:document-meta>
</file>