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n Hogendorplaa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8942</text:p>
            <text:p text:style-name="common-al">Voor de activiteit: plaatsen van een tuinafval container</text:p>
            <text:p text:style-name="common-al">Voor de periode van: 29 april tot en met 10 mei 2024</text:p>
            <text:p text:style-name="common-al">Locatie: Van Hogendorplaan 10   Zwijndrecht</text:p>
            <text:p text:style-name="common-al">Datum besluit: 16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6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8942</meta:user-defined>
    <dc:language>nl</dc:language>
    <meta:user-defined meta:name="OVERHEIDop.locatietype/OVERHEIDop.gebiedsmarkering">Adres</meta:user-defined>
    <meta:user-defined meta:name="DC.title">Verleende vergunning gebruik openbare ruimte, Van Hogendorplaan 10    Zwijndrecht</meta:user-defined>
    <meta:user-defined meta:name="DCTERMS.W3CDTF/DCTERMS.available">2024-04-24</meta:user-defined>
    <meta:user-defined meta:name="DCTERMS.W3CDTF/OVERHEIDop.jaargang">2024</meta:user-defined>
    <meta:user-defined meta:name="OVERHEIDop.publicationIssue">172690</meta:user-defined>
    <meta:user-defined meta:name="OVERHEIDop.GmbID/DC.identifier">gmb-2024-172690</meta:user-defined>
    <meta:user-defined meta:name="OVERHEIDop.versieInformatie"/>
  </office:meta>
</office:document-meta>
</file>