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eeksterweg 28, 8433KX Haulerwijk</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gemeente een aanvraag ontvangen voor een Evenementenvergunning op de locatie Leeksterweg 28, 8433KX Haulerwijk. De aanvraag is geregistreerd onder zaaknummer Z2024-00001962. De aanvraag betreft:</text:p>
            <text:p text:style-name="common-al">organisatie Snikkeweek Haulerwijk 15 t/m 21 juli 2024 .</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268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8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8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62</meta:user-defined>
    <meta:user-defined meta:name="DCTERMS.abstract">OWO</meta:user-defined>
    <dc:language>nl</dc:language>
    <meta:user-defined meta:name="OVERHEIDop.locatietype/OVERHEIDop.gebiedsmarkering">Punt</meta:user-defined>
    <meta:user-defined meta:name="DC.title">Kennisgeving ontvangst aanvraag Evenementenvergunning, Leeksterweg 28, 8433KX Haulerwijk</meta:user-defined>
    <meta:user-defined meta:name="DCTERMS.W3CDTF/DCTERMS.available">2024-04-19</meta:user-defined>
    <meta:user-defined meta:name="DCTERMS.W3CDTF/OVERHEIDop.jaargang">2024</meta:user-defined>
    <meta:user-defined meta:name="OVERHEIDop.publicationIssue">172683</meta:user-defined>
    <meta:user-defined meta:name="OVERHEIDop.GmbID/DC.identifier">gmb-2024-172683</meta:user-defined>
    <meta:user-defined meta:name="OVERHEIDop.versieInformatie"/>
  </office:meta>
</office:document-meta>
</file>