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Burgemeester van Hoofflaan, d'Ekkerplein,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4 heeft de gemeente een melding ontvangen voor activiteiten waarvoor geen vergunningplicht geldt.</text:p>
            <text:p text:style-name="common-al">De melding betreft locatie Burgemeester van Hoofflaan, d'Ekkerplein te Veldhoven, en is geregistreerd onder zaaknummer <text:span text:style-name="nadrukvet">VHZ2024-00414</text:span> met omschrijving "snuffel markt veldhoven"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2675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7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675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5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4-00414</meta:user-defined>
    <meta:user-defined meta:name="DCTERMS.abstract">snuffel markt veldhoven</meta:user-defined>
    <dc:language>nl</dc:language>
    <meta:user-defined meta:name="OVERHEIDop.locatietype/OVERHEIDop.gebiedsmarkering">Punt</meta:user-defined>
    <meta:user-defined meta:name="DC.title">Ontvangen melding , Burgemeester van Hoofflaan, d'Ekkerplein, te Veldhov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675</meta:user-defined>
    <meta:user-defined meta:name="OVERHEIDop.GmbID/DC.identifier">gmb-2024-172675</meta:user-defined>
    <meta:user-defined meta:name="OVERHEIDop.versieInformatie"/>
  </office:meta>
</office:document-meta>
</file>