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aderie Capfun Wondermolen 2 </text:span>op 11 augustus 2024 van 09.00 uur tot 17.00 uur in Molenschot, Molenschotsebaan 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67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7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671</meta:user-defined>
    <meta:user-defined meta:name="OVERHEIDop.GmbID/DC.identifier">gmb-2024-172671</meta:user-defined>
    <meta:user-defined meta:name="OVERHEIDop.versieInformatie"/>
  </office:meta>
</office:document-meta>
</file>