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schuur, Midlijkerdijk 5 7433RP Schalkhaar, [DPV00C01976] Diepenveen C 19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1</text:p>
            <text:p text:style-name="common-al">
            <text:span text:style-name="nadrukvet">Ingekomen:</text:span> 29-12-2023</text:p>
            <text:p text:style-name="common-al">
            <text:span text:style-name="nadrukvet">Locatie:</text:span> Midlijkerdijk 5 7433RP Schalkhaar, [DPV00C01976] Diepenveen C 1976</text:p>
            <text:p text:style-name="common-al">
            <text:span text:style-name="nadrukvet">Projectomschrijving:</text:span> het aan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81</meta:user-defined>
    <meta:user-defined meta:name="DCTERMS.abstract">het aanbouwen van een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bouwen van een schuur, Midlijkerdijk 5 7433RP Schalkhaar, [DPV00C01976] Diepenveen C 1976</meta:user-defined>
    <meta:user-defined meta:name="DCTERMS.W3CDTF/DCTERMS.available">2024-01-09</meta:user-defined>
    <meta:user-defined meta:name="DCTERMS.W3CDTF/OVERHEIDop.jaargang">2024</meta:user-defined>
    <meta:user-defined meta:name="OVERHEIDop.publicationIssue">17267</meta:user-defined>
    <meta:user-defined meta:name="OVERHEIDop.GmbID/DC.identifier">gmb-2024-17267</meta:user-defined>
    <meta:user-defined meta:name="OVERHEIDop.versieInformatie"/>
  </office:meta>
</office:document-meta>
</file>