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laan 11 2012RJ Haarlem, 0392-2024-0046256, het kappen van een boom op het voorerf i.v.m. hinder van het houtrek, ontvangen op 0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66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6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6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46256</meta:user-defined>
    <meta:user-defined meta:name="DCTERMS.abstract">het kappen van een boom op het voorerf i.v.m. hinder van het houtr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laan 11 2012RJ Haarlem, 0392-2024-0046256, het kappen van een boom op het voorerf i.v.m. hinder van het houtrek, ontvangen op 06-04-2024</meta:user-defined>
    <meta:user-defined meta:name="DCTERMS.W3CDTF/DCTERMS.available">2024-04-19</meta:user-defined>
    <meta:user-defined meta:name="DCTERMS.W3CDTF/OVERHEIDop.jaargang">2024</meta:user-defined>
    <meta:user-defined meta:name="OVERHEIDop.publicationIssue">172668</meta:user-defined>
    <meta:user-defined meta:name="OVERHEIDop.GmbID/DC.identifier">gmb-2024-172668</meta:user-defined>
    <meta:user-defined meta:name="OVERHEIDop.versieInformatie"/>
  </office:meta>
</office:document-meta>
</file>