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tste wedstrijd van het seizoen VV Rijen </text:span> op 26 mei 2024 van 14.30 uur tot 20.00 uur in Rijen, Sportpark Vijf E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6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667</meta:user-defined>
    <meta:user-defined meta:name="OVERHEIDop.GmbID/DC.identifier">gmb-2024-172667</meta:user-defined>
    <meta:user-defined meta:name="OVERHEIDop.versieInformatie"/>
  </office:meta>
</office:document-meta>
</file>