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15, 3971MT Driebergen-Rijsenburg Ingetekende geometrie, vervangen bestaande dakkapel voorzijde  (RX2024-00001012, 1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ft 15, 3971MT Driebergen-Rijsenburg Ingetekende geometrie, vervangen bestaande dakkapel voorzijde  (RX2024-00001012, 16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266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6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6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012</meta:user-defined>
    <meta:user-defined meta:name="DCTERMS.abstract">Drift 15, 3971MT Driebergen-Rijsenburg Ingetekende geometrie, vervangen bestaande dakkapel voorzijde  (RX2024-00001012, 16 april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Drift 15, 3971MT Driebergen-Rijsenburg Ingetekende geometrie, vervangen bestaande dakkapel voorzijde  (RX2024-00001012, 16 april 2024)</meta:user-defined>
    <meta:user-defined meta:name="DCTERMS.W3CDTF/DCTERMS.available">2024-04-19</meta:user-defined>
    <meta:user-defined meta:name="DCTERMS.W3CDTF/OVERHEIDop.jaargang">2024</meta:user-defined>
    <meta:user-defined meta:name="OVERHEIDop.publicationIssue">172663</meta:user-defined>
    <meta:user-defined meta:name="OVERHEIDop.GmbID/DC.identifier">gmb-2024-172663</meta:user-defined>
    <meta:user-defined meta:name="OVERHEIDop.versieInformatie"/>
  </office:meta>
</office:document-meta>
</file>