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Ulicoten</text:span> van 21 mei 2024 t/m 24 mei 2024 dagelijks tussen 18.00 uur en 22.00 uur in Ulico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266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6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6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61</meta:user-defined>
    <meta:user-defined meta:name="OVERHEIDop.GmbID/DC.identifier">gmb-2024-172661</meta:user-defined>
    <meta:user-defined meta:name="OVERHEIDop.versieInformatie"/>
  </office:meta>
</office:document-meta>
</file>