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Nationale Buitenspeeldag in Blaeustraatkwartier 12-06-2024, Blaeu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Blaeustraat Alkmaar<text:span text:style-name="nadrukvet">; </text:span>Het organiseren van Nationale Buitenspeeldag in Blaeustraatkwartier 12-06-2024</text:p>
            <text:p text:style-name="common-al">
            
          </text:p>
            <text:p text:style-name="common-al">Datum ontvangst: 16-04-2024</text:p>
            <text:p text:style-name="common-al">Zaaknummer: 000066074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5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5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5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0747</meta:user-defined>
    <dc:language>nl</dc:language>
    <meta:user-defined meta:name="OVERHEIDop.locatietype/OVERHEIDop.gebiedsmarkering">Vlak</meta:user-defined>
    <meta:user-defined meta:name="DC.title">Algemene plaatselijke verordening Aangevraagd: Het organiseren van Nationale Buitenspeeldag in Blaeustraatkwartier 12-06-2024, Blaeustraat Alkmaar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659</meta:user-defined>
    <meta:user-defined meta:name="OVERHEIDop.GmbID/DC.identifier">gmb-2024-172659</meta:user-defined>
    <meta:user-defined meta:name="OVERHEIDop.versieInformatie"/>
  </office:meta>
</office:document-meta>
</file>