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april 2024,<text:span text:style-name="nadrukvet"> Chaams Vakantiespel </text:span>op 12 en 13 augustus 2024 van 9.00 uur tot 18.30 uur in Chaam, Kapelstraat 31, Chaam: "Ons Hol" en in Alphen recreatiepark ’t Zand. (106361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265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5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5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657</meta:user-defined>
    <meta:user-defined meta:name="OVERHEIDop.GmbID/DC.identifier">gmb-2024-172657</meta:user-defined>
    <meta:user-defined meta:name="OVERHEIDop.versieInformatie"/>
  </office:meta>
</office:document-meta>
</file>