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bestemmingsplan Oudeschild partiële herziening uitbreiding bedrijventerrein, Texel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overeenkomstig artikel 3.8 van de Wet ruimtelijke ordening bekend dat de gemeenteraad bij besluit van 20 maart 2024 het bestemmingsplan Oudeschild partiële herziening uitbreiding bedrijventerrein met nummer <text:span text:style-name="nadrukondlijn">NL.IMRO.0448.</text:span><text:span text:style-name="nadrukondlijn">O</text:span><text:span text:style-name="nadrukondlijn">DS</text:span><text:span text:style-name="nadrukondlijn">2</text:span><text:span text:style-name="nadrukondlijn">0</text:span><text:span text:style-name="nadrukondlijn">2</text:span><text:span text:style-name="nadrukondlijn">3</text:span><text:span text:style-name="nadrukondlijn">BP000</text:span><text:span text:style-name="nadrukondlijn">1</text:span><text:span text:style-name="nadrukondlijn">-on01</text:span> heeft vastgesteld. </text:p>
            <text:p text:style-name="common-al"/>
            <text:p text:style-name="common-al">Tevens heeft de gemeenteraad besloten om geen exploitatieplan ingevolge artikel 6.12, lid 2 Wet ruimtelijke ordening vast te stellen, omdat het kostenverhaal anderszins is verzekerd.</text:p>
            <text:p text:style-name="common-al"/>
            <text:p text:style-name="common-al">Dit bestemmingsplan betreft een beleidsarme omzetting van het bestemmingsplan Oudeschild uitbreiding bedrijventerrein, dat op 13 oktober 2021 is vastgesteld en per 14 april 2022 onherroepelijk is.</text:p>
            <text:p text:style-name="common-al">De partiële herziening voorziet in het laten vervallen van de specifieke plandelen die zien op de vestiging van de bierbrouwerij, welke zich definitief niet gaat vestigen op dit nieuwe bedrijventerrein. Toegevoegd is het waarborgen van de 7 meter brede boomsingel waardoor het bedrijventerrein landschappelijk wordt ingepast. </text:p>
            <text:p text:style-name="common-al">Door deze aanpassingen sluit het plan meer aan op de reguliere regeling voor bedrijventerreinen in de Texelse bestemmingsplannen.</text:p>
            <text:p text:style-name="common-al"/>
            <text:p text:style-name="common-al">
            <text:span text:style-name="nadrukvet">Inzage</text:span>
          </text:p>
            <text:p text:style-name="common-al">Het vaststellingsbesluit, het besluit om geen exploitatieplan vast te stellen, de Nota van Zienswijzen, het bestemmingsplan en de bijbehorende stukken liggen van maandag 29 april tot en met maandag 10 juni 2024 ter inzage bij de Publieksbalie op het gemeentehuis van Texel, Emmalaan 15, 1791 AT, Den Burg. De Publieksbalie is geopend van maandag tot en met donderdag van 08.30 – 12.30 uur. De genoemde stukken zijn digitaal beschikbaar op <text:a xlink:href="http://ruimtelijkeplannen.nl/web-roo/roo/bestemmingsplannen?planidn=NL.IMRO.0448.ODS2023BP0001-va01" xlink:type="simple">http://ruimtelijkeplannen.nl/web-roo/roo/bestemmingsplannen?planidn=NL.IMRO.0448.ODS2023BP0001-va01</text:a> en via de website van de gemeente Texel <text:a xlink:href="http://www.texel.nl/" xlink:type="simple">www.texel.nl</text:a><text:span text:style-name="nadrukvet">(zoekterm bek</text:span><text:span text:style-name="nadrukvet">endmakingen)</text:span></text:p>
            <text:p text:style-name="common-al"/>
            <text:p text:style-name="common-al"/>
            <text:p text:style-name="common-al">
            <text:span text:style-name="nadrukvet">Beroepsmogelijkheden</text:span>
          </text:p>
            <text:p text:style-name="common-al">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common-al"/>
            <text:p text:style-name="common-al">Ook kan iedereen die een beroeps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 </text:span></text:p>
            <text:p><text:span text:style-name="functie"/></text:p>
            <text:p><text:span text:style-name="functie">burgermeester en wethouders van Texel</text:span></text:p>
            <text:p><text:span text:style-name="functie"/></text:p>
            <text:p><text:span text:style-name="functie">Dhr. M. Pol MSc., burgemeester</text:span></text:p>
            <text:p><text:span text:style-name="functie">Mw. E. Wolfkam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726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ODS2023BP0001-va01</meta:user-defined>
    <meta:user-defined meta:name="OVERHEIDop.Plansoort/OVERHEIDop.plansoort">bestemmings- of omgevingsplan</meta:user-defined>
    <meta:user-defined meta:name="DCTERMS.abstract">vastgesteld bestemmingsplan Oudeschild partiële herziening uitbreiding bedrijventerrein</meta:user-defined>
    <dc:language>nl</dc:language>
    <meta:user-defined meta:name="OVERHEIDop.locatietype/OVERHEIDop.gebiedsmarkering">Punt</meta:user-defined>
    <meta:user-defined meta:name="DC.title">Kennisgeving vastgesteld bestemmingsplan Oudeschild partiële herziening uitbreiding bedrijventerrein, Texel ter inzage</meta:user-defined>
    <meta:user-defined meta:name="DCTERMS.W3CDTF/DCTERMS.available">2024-04-26</meta:user-defined>
    <meta:user-defined meta:name="DCTERMS.W3CDTF/OVERHEIDop.jaargang">2024</meta:user-defined>
    <meta:user-defined meta:name="OVERHEIDop.publicationIssue">172653</meta:user-defined>
    <meta:user-defined meta:name="OVERHEIDop.GmbID/DC.identifier">gmb-2024-172653</meta:user-defined>
    <meta:user-defined meta:name="OVERHEIDop.versieInformatie"/>
  </office:meta>
</office:document-meta>
</file>