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70 Van Bylandtpad (sectie O 4976)  te Tilburg, kappen van 1 boom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70 - B - Van Bylandtpad (sectie O 497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170 Van Bylandtpad (sectie O 4976)  te Tilburg, kappen van 1 boom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externeBijlage">situatietekening|exb-2024-1255</meta:user-defined>
    <meta:user-defined meta:name="OVERHEIDop.publicationIssue">17265</meta:user-defined>
    <meta:user-defined meta:name="OVERHEIDop.GmbID/DC.identifier">gmb-2024-17265</meta:user-defined>
    <meta:user-defined meta:name="OVERHEIDop.versieInformatie"/>
  </office:meta>
</office:document-meta>
</file>