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en zonnepanelen op het perceel De Bosch Kemperlaan 7, 3818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zonnepanelen op het perceel De Bosch Kemperlaan 7, 3818 HC Amersfoort</text:span>
          </text:p>
            <text:p text:style-name="common-al">De Gemeente Amersfoort heeft op 29-03-2024 een aanvraag voor een omgevingsvergunning ontvangen voor het plaatsen van een dakkapel en zonnepanelen op het perceel De Bosch Kemperlaan 7, 3818 HC Amersfoort, met kenmerk CLZ-000118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4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3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en zonnepanelen op het perceel De Bosch Kemperlaan 7, 3818 HC Amersfoor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47</meta:user-defined>
    <meta:user-defined meta:name="OVERHEIDop.GmbID/DC.identifier">gmb-2024-172647</meta:user-defined>
    <meta:user-defined meta:name="OVERHEIDop.versieInformatie"/>
  </office:meta>
</office:document-meta>
</file>