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loemenhof 8, 4142 GC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4-2024 heeft de gemeente een aanvraag omgevingsvergunning (regulier) ontvangen voor het perceel Bloemenhof 8, 4142 GC Leerdam. De aanvraag is geregistreerd onder zaaknummer OVR-2024-004758. De aanvraag betreft het plaatsen van een dakserre op het voo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2645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64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64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758</meta:user-defined>
    <dc:language>nl</dc:language>
    <meta:user-defined meta:name="OVERHEIDop.locatietype/OVERHEIDop.gebiedsmarkering">Punt</meta:user-defined>
    <meta:user-defined meta:name="DC.title">Ingekomen aanvraag omgevingsvergunning Bloemenhof 8, 4142 GC Leerdam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2645</meta:user-defined>
    <meta:user-defined meta:name="OVERHEIDop.GmbID/DC.identifier">gmb-2024-172645</meta:user-defined>
    <meta:user-defined meta:name="OVERHEIDop.versieInformatie"/>
  </office:meta>
</office:document-meta>
</file>