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4VB16 reserveren twee parkeerplaatsen opladen van elektrische voertuigen nabij Zilverhof 3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en deze getoetst aan bovenstaande criteria. Kijkende naar de mogelijkheden hebben we een nieuwe laadpaal gepland nabij de parkeerplaatsen aan de Zilverhof 38.</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locatie beoordeeld en positief geadviseerd.</text:p>
            <text:p text:style-name="considerans.al">
            <text:span text:style-name="nadrukvet"/>
          </text:p>
            <text:p text:style-name="considerans.al">
            <text:span text:style-name="nadrukvet">Belangenafweging (Awb procedure)</text:span>
          </text:p>
            <text:p text:style-name="considerans.al">Het ontwerp verkeersbesluit heeft van donderdag 7 maart 2024 tot en met woensdag 17 april 2024 ter inzage gestaan in het digitale Gemeenteblad en gelegen in de informatieruimte van het gemeentehuis. Tegen het ontwerp verkeersbesluit is een zienswijze binnen gekomen. Een samenvatting van de zienswijze is terug te vinden in de bijlage.</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twee openbare parkeerplaatsen te reserveren/in te richten voor het opladen van elektrische voertuigen nabij de Zilverhof 38 door middel van het plaatsen van een verkeersbord E8c van bijlage 1 van het RVV 1990,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4 april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5 april 2024 tot en met woensdag 5 juni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
          <text:list text:style-name="id1-3-2-4-7">
            <text:list-item text:style-override="id1-3-2-4-7-1">
              <text:number>1.</text:number>
              <text:p text:style-name="al">degenen die tijdig zienswijzen hebben ingediend tegen het ter inzage gelegen ontwerp besluit en</text:p>
            </text:list-item>
            <text:list-item text:style-override="id1-3-2-4-7-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9">
            <text:list-item text:style-override="id1-3-2-4-9-1">
              <text:number>1.</text:number>
              <text:p text:style-name="al">naam en adres van de indiener;</text:p>
            </text:list-item>
            <text:list-item text:style-override="id1-3-2-4-9-2">
              <text:number>2.</text:number>
              <text:p text:style-name="al">datum en handtekening;</text:p>
            </text:list-item>
            <text:list-item text:style-override="id1-3-2-4-9-3">
              <text:number>3.</text:number>
              <text:p text:style-name="al">vermelding van het nummer en de datum van het verkeersbesluit;</text:p>
            </text:list-item>
            <text:list-item text:style-override="id1-3-2-4-9-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26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voor het opladen van elektrische voertuigen - Zilverhof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6</meta:user-defined>
    <meta:user-defined meta:name="OVERHEIDop.verkeersbordcode">E8c</meta:user-defined>
    <dc:language>nl</dc:language>
    <meta:user-defined meta:name="OVERHEIDop.locatietype/OVERHEIDop.gebiedsmarkering">Adres</meta:user-defined>
    <meta:user-defined meta:name="DC.title">Verkeersbesluit 2024VB16 reserveren twee parkeerplaatsen opladen van elektrische voertuigen nabij Zilverhof 38</meta:user-defined>
    <meta:user-defined meta:name="DCTERMS.W3CDTF/DCTERMS.available">2024-04-25</meta:user-defined>
    <meta:user-defined meta:name="OVERHEIDop.externeBijlage">Situatietekening|exb-2024-16030</meta:user-defined>
    <meta:user-defined meta:name="DCTERMS.W3CDTF/OVERHEIDop.jaargang">2024</meta:user-defined>
    <meta:user-defined meta:name="OVERHEIDop.publicationIssue">172640</meta:user-defined>
    <meta:user-defined meta:name="OVERHEIDop.GmbID/DC.identifier">gmb-2024-172640</meta:user-defined>
    <meta:user-defined meta:name="OVERHEIDop.versieInformatie"/>
  </office:meta>
</office:document-meta>
</file>