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Alkmaar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zien het voorstel van burgemeester en wethouders van 5 september 2023;</text:p>
            <text:p text:style-name="al"/>
            <text:p text:style-name="al">gelet op artikel 8, eerste lid, aanhef en onderdeel b, en tweede lid, van de Participatiewet;</text:p>
            <text:p text:style-name="al"/>
            <text:p text:style-name="al">gelet op het advies van de raadscommissie van 5 oktober 2023; </text:p>
            <text:p text:style-name="al"/>
            <text:p text:style-name="al">gezien het advies van de cliëntenadviesraad van Zaffier;</text:p>
            <text:p text:style-name="al"/>
            <text:p text:style-name="al">
            <text:span text:style-name="nadrukvet">BESLUIT</text:span>
          </text:p>
            <text:p text:style-name="al"/>
            <text:p text:style-name="al">vast te stellen de Verordening Individuele inkomenstoeslag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anvraagdatum: datum waarop een persoon Individuele inkomenstoeslag aanvraagt;</text:p>
                  </text:list-item>
                  <text:list-item text:style-override="id1-3-2-2-1-3-3-2">
                    <text:number>b.</text:number>
                    <text:p text:style-name="al">bijstandsnorm: de van toepassing zijnde bijstandsnorm als bedoeld in artikel 5 onderdeel c Participatiewet met uitzondering van toepassing van de kostendelersnorm;</text:p>
                  </text:list-item>
                  <text:list-item text:style-override="id1-3-2-2-1-3-3-3">
                    <text:number>c.</text:number>
                    <text:p text:style-name="al">inkomen: totaal van het inkomen, bedoeld in artikel 32 van de Participatiewet, en de algemene bijstand; </text:p>
                  </text:list-item>
                  <text:list-item text:style-override="id1-3-2-2-1-3-3-4">
                    <text:number>d.</text:number>
                    <text:p text:style-name="al">referteperiode: periode van 36 maanden voorafgaand aan de aanvraagdatum.</text:p>
                  </text:list-item>
                </text:list>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Een verzoek als bedoeld in artikel 36, eerste lid, van de Participatiewet, wordt ingediend middels een door het college vastgesteld formulier.</text:p>
              </text:list-item>
              <text:list-item text:style-override="id1-3-2-2-2-3">
                <text:number>2.</text:number>
                <text:p text:style-name="al">De uitvoering van deze verordening berust bij het college .</text:p>
              </text:list-item>
              <text:list-item text:style-override="id1-3-2-2-2-4">
                <text:number>3.</text:number>
                <text:p text:style-name="al">Het college kan in verband met deze uitvoering beleidsregels stellen.</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458,00 voor een alleenstaande; </text:p>
                  </text:list-item>
                  <text:list-item text:style-override="id1-3-2-2-4-2-3-2">
                    <text:number>b.</text:number>
                    <text:p text:style-name="al">€ 580,00 voor een alleenstaande ouder; </text:p>
                  </text:list-item>
                  <text:list-item text:style-override="id1-3-2-2-4-2-3-3">
                    <text:number>c.</text:number>
                    <text:p text:style-name="al">€ 644,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aanvraag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trekken ouder verordening, inwerkingtreding en citeertitel</text:p>
            <text:list text:style-name="id1-3-2-2-7-2">
              <text:list-item text:style-override="id1-3-2-2-7-2">
                <text:number>1.</text:number>
                <text:p text:style-name="al">De Verordening individuele inkomenstoeslag Alkmaar 2015 wordt ingetrokken.</text:p>
              </text:list-item>
              <text:list-item text:style-override="id1-3-2-2-7-3">
                <text:number>2.</text:number>
                <text:p text:style-name="al">Deze verordening treedt in werking op de dag na publicatie en werkt terug tot en met 1 januari 2023.</text:p>
              </text:list-item>
              <text:list-item text:style-override="id1-3-2-2-7-4">
                <text:number>3.</text:number>
                <text:p text:style-name="al">Deze verordening wordt aangehaald als: Verordening Individuele inkomenstoeslag gemeente Alkmaar.</text:p>
              </text:list-item>
            </text:list>
          </text:section>
        </text:section>
        <text:section text:name="regeling-sluiting_id1-3-2-3" text:style-name="regeling-sluiting">
          <text:section text:name="ondertekening_id1-3-2-3-1">
            <text:p><text:span text:style-name="functie">Vastgesteld in de vergadering van de gemeenteraad van Alkmaar van 19 oktober 2023</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Daarom is de Individuele inkomenstoeslag ingevoerd. Het verlenen van deze toeslag is geen gebonden bevoegdheid, maar een discretionaire bevoegdheid.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9">
            <text:list-item text:style-override="id1-3-2-4-9-1">
              <text:number>-</text:number>
              <text:p text:style-name="al">de krachten en bekwaamheden van de persoon, en</text:p>
            </text:list-item>
            <text:list-item text:style-override="id1-3-2-4-9-2">
              <text:number>-</text:number>
              <text:p text:style-name="al">de inspanningen die de persoon heeft verricht om tot inkomensverbetering te komen.</text:p>
            </text:list-item>
          </text:list>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en de Gemeentewet worden niet afzonderlijk gedefinieerd in deze verordening. Deze zijn vanzelfsprekend van toepassing op deze verordening.</text:p>
          <text:p text:style-name="al"/>
          <text:p text:style-name="al">
          <text:span text:style-name="nadrukvet">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
          <text:span text:style-name="nadrukvet">Aanvraagdatum</text:span>
        </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aanvraagdatum. Zie ook de toelichting bij artikel 3 onder ‘Langdurig’.</text:p>
          <text:p text:style-name="al"/>
          <text:p text:style-name="al">
          <text:span text:style-name="nadrukvet">Bijstandsnorm</text:span>
        </text:p>
          <text:p text:style-name="al">Bij de berekening van de van toepassing zijnde inkomensgrens wordt aansluiting gezocht bij de van toepassing zijn bijstandsnorm als bedoeld in artikel 5, onderdeel c, van de Participatiewet: de van toepassing zijn bijstandsnorm als bedoeld in paragraaf 3.2 van de Participatiewet verminderd met de op grond van paragraaf 3.3, vastgestelde verlaging. Bij het bepalen van de hoogte van de bijstandsnorm wordt geen rekening gehouden met de kostendelersnorm. Dit betekent dat als de kostendelersnorm van toepassing is, dan wordt voor de berekening van de norm aangehouden zoals deze van toepassing zou zijn als deze niet van toepassing zou zijn. Een belanghebbende voldoet dan eerder aan de voorwaarden van het hebben van een langdurig laag inkomen omdat de kostendelersnorm lager is dan de reguliere bijstandsnorm. </text:p>
          <text:p text:style-name="al"/>
          <text:p text:style-name="al">
          <text:span text:style-name="nadrukvet">Artikel 2. Uitvoering</text:span>
        </text:p>
          <text:p text:style-name="al">Op grond van artikel 36, eerste lid, van de Participatiewet kan een persoon een verzoek tot verlening van Individuele inkomenstoeslag indienen. Onder aanvraag wordt verstaan: een verzoek van een persoon,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2 van deze verordening dat het verzoek moet worden gedaan middels een door </text:p>
          <text:p text:style-name="al">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n de beleidsregels wordt dit verder uitgewerkt. En ook in welke gevallen van het indienen van een verzoek middels een formulier kan worden afgeweken. </text:p>
          <text:p text:style-name="al"/>
          <text:p text:style-name="al">
          <text:span text:style-name="nadrukvet">Artikel 3. Langdurig laag inkomen</text:span>
        </text:p>
          <text:p text:style-name="al">Van belang bij het bepalen wat een langdurig laag inkomen is, is in dit artikel vastgelegd wat onder hieronder verstaan wordt. </text:p>
          <text:p text:style-name="al"/>
          <text:p text:style-name="al">
          <text:span text:style-name="nadrukondlijn">Langdurig </text:span>
        </text:p>
          <text:p text:style-name="al">De door de gemeenteraad vastgestelde langdurige periode voorafgaand aan de aanvraagdatum, wordt aangeduid als referteperiode. De referteperiode is vastgesteld in artikel 1 van deze verordening. </text:p>
          <text:p text:style-name="al"/>
          <text:p text:style-name="al">
          <text:span text:style-name="nadrukondlijn">Laag inkomen</text:span>
        </text:p>
          <text:p text:style-name="al">Een inkomen is laag als het niet hoger is dan 120 % van de toepasselijke bijstandsnorm.</text:p>
          <text:p text:style-name="al"/>
          <text:p text:style-name="al">De vraag of het inkomen van een persoon gedurende de referteperiode niet hoger is dan het langdurig lage inkomen van 12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vet">Gehuwden</text:span>
        </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Sociale zekerheid | Organisatie en beleid</meta:user-defined>
    <meta:user-defined meta:name="DC.source">artikel 8, eerste lid, van de Participatiewet]|[1.0:c:BWBR0015703&amp;artikel=8&amp;lid=1&amp;g=2024-01-01</meta:user-defined>
    <meta:user-defined meta:name="DC.source">artikel 8, tweede lid, van de Participatiewet]|[1.0:c:BWBR0015703&amp;artikel=8&amp;lid=2&amp;g=2024-01-01</meta:user-defined>
    <meta:user-defined meta:name="DCTERMS.alternative">Verordening Individuele inkomenstoeslag gemeente Alkmaar</meta:user-defined>
    <dc:language>nl</dc:language>
    <meta:user-defined meta:name="OVERHEIDop.locatietype/OVERHEIDop.gebiedsmarkering">Gemeente</meta:user-defined>
    <meta:user-defined meta:name="DC.title">Verordening Individuele inkomenstoeslag gemeente Alkmaar</meta:user-defined>
    <meta:user-defined meta:name="DCTERMS.W3CDTF/DCTERMS.available">2024-01-09</meta:user-defined>
    <meta:user-defined meta:name="DCTERMS.W3CDTF/OVERHEIDop.jaargang">2024</meta:user-defined>
    <meta:user-defined meta:name="OVERHEIDop.publicationIssue">17259</meta:user-defined>
    <meta:user-defined meta:name="OVERHEIDop.betreftRegeling">CVDR713539_1</meta:user-defined>
    <meta:user-defined meta:name="xs:date/OVERHEIDop.startdatum">2024-01-10</meta:user-defined>
    <meta:user-defined meta:name="OVERHEIDop.GmbID/DC.identifier">gmb-2024-17259</meta:user-defined>
    <meta:user-defined meta:name="OVERHEIDop.versieInformatie"/>
  </office:meta>
</office:document-meta>
</file>