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25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264 H 1055MP AmsterdamAdmiraal De Ruijterweg 256-1</text:p>
            <text:p text:style-name="common-al">Looptijd :26-04-2024 t/m 10-05-2024</text:p>
            <text:p text:style-name="common-al">Verzonden naar aanvrager op: 16-04-2024</text:p>
            <text:p text:style-name="common-al">Kenmerk gemeente: Z/24/2313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138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8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3817</meta:user-defined>
    <meta:user-defined meta:name="DCTERMS.abstract">Object, Admiraal De Ruijterweg 264 H 1055MP, 20240426, Admiraal De Ruijterweg 256-1</meta:user-defined>
    <dc:language>nl</dc:language>
    <meta:user-defined meta:name="OVERHEIDop.locatietype/OVERHEIDop.gebiedsmarkering">Punt</meta:user-defined>
    <meta:user-defined meta:name="DC.title">Besluit apv vergunning Verleend - Admiraal De Ruijterweg 256-1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584</meta:user-defined>
    <meta:user-defined meta:name="OVERHEIDop.GmbID/DC.identifier">gmb-2024-172584</meta:user-defined>
    <meta:user-defined meta:name="OVERHEIDop.versieInformatie"/>
  </office:meta>
</office:document-meta>
</file>