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loelaa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december 2023 een aanvraag met zaaknummer<text:span text:style-name="nadrukvet"> Z2023-00001700</text:span> hebben ontvangen voor het gebruik van de wonig t.b.v. flexbewoning op de locatie <text:span text:style-name="nadrukvet">Sloelaan 1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00</meta:user-defined>
    <meta:user-defined meta:name="DCTERMS.abstract">Ingekomen aanvraag - Sloelaan 18 in Terneuzen</meta:user-defined>
    <dc:language>nl</dc:language>
    <meta:user-defined meta:name="OVERHEIDop.locatietype/OVERHEIDop.gebiedsmarkering">Punt</meta:user-defined>
    <meta:user-defined meta:name="DC.title">Ingekomen aanvraag - Sloelaan 18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56</meta:user-defined>
    <meta:user-defined meta:name="OVERHEIDop.GmbID/DC.identifier">gmb-2024-17256</meta:user-defined>
    <meta:user-defined meta:name="OVERHEIDop.versieInformatie"/>
  </office:meta>
</office:document-meta>
</file>