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</text:span>
          </text:p>
            <text:p text:style-name="common-al">Het college van B en W heeft een verzoek om maatwerkvoorschrift voor het niet hoeven plaatsen van een vetafscheider geweigerd voor:</text:p>
            <text:p text:style-name="common-al">- Dieselstraat 48 in Hengelo, Slagerij Mert</text:p>
            <text:p text:style-name="common-al">
            <text:span text:style-name="nadrukvet">Inzien en bezwaar</text:span>
          </text:p>
            <text:p text:style-name="last-al">U kunt het besluit en de bijbehorende stukken van 10 januari 2024 tot en met 20 februari 2024 op afspraak inzien bij het team VTH Leefomgeving. Bent u belanghebbende, dan kunt u tot en met deze datum een gemotiveerd bezwaarschrift indienen bij het college van B en W. Hebt u bovendien een spoedeisend belang, dan kunt u schriftelijk een verzoek om een voorlopige voorziening (bijv. schorsing) doen bij de voorzieningenrechter van de rechtbank Overijssel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25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5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5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030</meta:user-defined>
    <meta:user-defined meta:name="DCTERMS.abstract">Betreft: Melding op locatie Dieselstraat 48 in Hengelo</meta:user-defined>
    <dc:language>nl</dc:language>
    <meta:user-defined meta:name="OVERHEIDop.locatietype/OVERHEIDop.gebiedsmarkering">Punt</meta:user-defined>
    <meta:user-defined meta:name="DC.title">Maatwerkvoorschrif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255</meta:user-defined>
    <meta:user-defined meta:name="OVERHEIDop.GmbID/DC.identifier">gmb-2024-17255</meta:user-defined>
    <meta:user-defined meta:name="OVERHEIDop.versieInformatie"/>
  </office:meta>
</office:document-meta>
</file>