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andelen in strijd met de regels van ruimtelijke ordening voor het vergroten van de bouw- en gebruiksmogelijkheden met betrekking tot kantoren, hotel, winkels en een park aan Europapark, Vief Kwartier en Boumaboulevar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ropapark, Vief Kwartier, Boumaboulevard, kadastraal bekend Groningen GNG sectie P nummer 2457 (kavels 1A en 1B) te Groningen</text:p>
                  </table:table-cell>
                  <table:table-cell table:style-name="entry" table:number-rows-spanned="1" table:number-columns-spanned="1"/>
                  <table:table-cell table:style-name="entry" table:number-rows-spanned="1" table:number-columns-spanned="1">
                    <text:p text:style-name="table_al">handelen in strijd met regels ruimtelijke ordening voor vergroten bouw- en gebruiksmogelijkheden m.b.t. kantoren, hotel, winkels en park (fase 1) (ontvangstdatum 22-12-2023, dossiernummer 2023785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5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62</meta:user-defined>
    <dc:language>nl</dc:language>
    <meta:user-defined meta:name="OVERHEIDop.locatietype/OVERHEIDop.gebiedsmarkering">Perceel</meta:user-defined>
    <meta:user-defined meta:name="DC.title">Aanvraag vergunning voor het handelen in strijd met de regels van ruimtelijke ordening voor het vergroten van de bouw- en gebruiksmogelijkheden met betrekking tot kantoren, hotel, winkels en een park aan Europapark, Vief Kwartier en Boumaboulevard te Groningen</meta:user-defined>
    <meta:user-defined meta:name="DCTERMS.W3CDTF/DCTERMS.available">2024-01-09</meta:user-defined>
    <meta:user-defined meta:name="DCTERMS.W3CDTF/OVERHEIDop.jaargang">2024</meta:user-defined>
    <meta:user-defined meta:name="OVERHEIDop.publicationIssue">17254</meta:user-defined>
    <meta:user-defined meta:name="OVERHEIDop.GmbID/DC.identifier">gmb-2024-17254</meta:user-defined>
    <meta:user-defined meta:name="OVERHEIDop.versieInformatie"/>
  </office:meta>
</office:document-meta>
</file>